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dubbele schuurwoning: Heikantseweg 4 A en 4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4 A en 4 B, 7031 HB</text:p>
            <text:p text:style-name="common-al">Omschrijving:		bouwen van een dubbele schuurwoning</text:p>
            <text:p text:style-name="common-al">Dossiernummer:	20160576</text:p>
            <text:p text:style-name="common-al">Datum verzending:	29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dubbele schuurwoning: Heikantseweg 4 A en 4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57</meta:user-defined>
    <meta:user-defined meta:name="OVERHEIDop.GmbID/DC.identifier">gmb-2016-14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37 441094</meta:user-defined>
    <meta:user-defined meta:name="OVERHEIDop.versieInformatie"/>
  </office:meta>
</office:document-meta>
</file>