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kantoorgebouw tot 10 woonappartementen: Raadhuis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aadhuisstraat 34, 7001 EW</text:p>
            <text:p text:style-name="common-al">Omschrijving:		verbouwen van een kantoorgebouw tot 10 woonappartementen</text:p>
            <text:p text:style-name="common-al">Dossiernummer:	20160535</text:p>
            <text:p text:style-name="common-al">Datum verzending:	14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5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een kantoorgebouw tot 10 woonappartementen: Raadhuis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54</meta:user-defined>
    <meta:user-defined meta:name="OVERHEIDop.GmbID/DC.identifier">gmb-2016-147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34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25 442354</meta:user-defined>
    <meta:user-defined meta:name="OVERHEIDop.versieInformatie"/>
  </office:meta>
</office:document-meta>
</file>