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M.M. </text:span>
                <text:span text:style-name="nadrukvet">Yusuf</text:span>
                <text:span text:style-name="nadrukvet"> geboren op</text:span>
                <text:span text:style-name="nadrukvet"> 23-01-1994</text:span>
                <text:span text:style-name="nadrukvet">;</text:span>
              </text:p>
              </text:list-item>
              <text:list-item text:style-override="id1-3-2-1-1-3-2">
                <text:number>-</text:number>
                <text:p text:style-name="al">
                <text:span text:style-name="nadrukvet">De heer X.F.G. </text:span>
                <text:span text:style-name="nadrukvet">Paquez</text:span>
                <text:span text:style-name="nadrukvet"> geboren op </text:span>
                <text:span text:style-name="nadrukvet">16-11-1982</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15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5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5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53</meta:user-defined>
    <meta:user-defined meta:name="OVERHEIDop.GmbID/DC.identifier">gmb-2016-14715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