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Achterdichting 1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Achterdichting 1 in Katwoude voor het verbouwen en uitbreiden van de schuur</text:p>
            <text:p text:style-name="common-al">(ingekomen 13 oktober 2016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47152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152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152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Achterdichting 1 in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7152</meta:user-defined>
    <meta:user-defined meta:name="OVERHEIDop.GmbID/DC.identifier">gmb-2016-1471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5PX 1</meta:user-defined>
    <meta:user-defined meta:name="OVERHEIDop.woonplaats">Katwoude</meta:user-defined>
    <meta:user-defined meta:name="OVERHEIDop.straatnaam">Achterdichting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2626 500359</meta:user-defined>
    <meta:user-defined meta:name="OVERHEIDop.versieInformatie"/>
  </office:meta>
</office:document-meta>
</file>