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R.A. Bergtop</text:span>
                <text:span text:style-name="nadrukvet">, geboren op </text:span>
                <text:span text:style-name="nadrukvet">29-10-1970</text:span>
                <text:span text:style-name="nadrukvet"> per </text:span>
                <text:span text:style-name="nadrukvet">27 september 2016;</text:span>
              </text:p>
              </text:list-item>
              <text:list-item text:style-override="id1-3-2-1-1-3-2">
                <text:number>-</text:number>
                <text:p text:style-name="al">
                <text:span text:style-name="nadrukvet">De heer P. Geurts, geboren op 09-09-1972 per 04 oktober 2016;</text:span>
              </text:p>
              </text:list-item>
              <text:list-item text:style-override="id1-3-2-1-1-3-3">
                <text:number>-</text:number>
                <text:p text:style-name="al">
                <text:span text:style-name="nadrukvet">De heer J.H. </text:span>
                <text:span text:style-name="nadrukvet">Kurvers</text:span>
                <text:span text:style-name="nadrukvet">, geboren op 19-07-1983 per 04 oktober 2016;</text:span>
              </text:p>
              </text:list-item>
              <text:list-item text:style-override="id1-3-2-1-1-3-4">
                <text:number>-</text:number>
                <text:p text:style-name="al">
                <text:span text:style-name="nadrukvet">De heer B. </text:span>
                <text:span text:style-name="nadrukvet">Wu</text:span>
                <text:span text:style-name="nadrukvet">, geboren op 15-08-1985 per 04 oktober 2016;</text:span>
              </text:p>
              </text:list-item>
              <text:list-item text:style-override="id1-3-2-1-1-3-5">
                <text:number>-</text:number>
                <text:p text:style-name="al">
                <text:span text:style-name="nadrukvet">De heer F. </text:span>
                <text:span text:style-name="nadrukvet">Atmaca</text:span>
                <text:span text:style-name="nadrukvet">, geboren op 27-07-1985 per 04 oktober 2016;</text:span>
              </text:p>
              </text:list-item>
              <text:list-item text:style-override="id1-3-2-1-1-3-6">
                <text:number>-</text:number>
                <text:p text:style-name="al">
                <text:span text:style-name="nadrukvet">De heer D.R. </text:span>
                <text:span text:style-name="nadrukvet">Schrijen</text:span>
                <text:span text:style-name="nadrukvet"/>
                <text:span text:style-name="nadrukvet">, geboren op 23-03-1972 per 04 oktober 2016;</text:span>
              </text:p>
              </text:list-item>
              <text:list-item text:style-override="id1-3-2-1-1-3-7">
                <text:number>-</text:number>
                <text:p text:style-name="al">
                <text:span text:style-name="nadrukvet">De heer G. </text:span>
                <text:span text:style-name="nadrukvet">Florack</text:span>
                <text:span text:style-name="nadrukvet">, geboren op 24-03-1991 per 04 oktober 2016;</text:span>
              </text:p>
              </text:list-item>
              <text:list-item text:style-override="id1-3-2-1-1-3-8">
                <text:number>-</text:number>
                <text:p text:style-name="al">
                <text:span text:style-name="nadrukvet">Mevrouw M.M.A. Vaassen, geboren op 07-07-1964 per 04 oktober 2016;</text:span>
              </text:p>
              </text:list-item>
              <text:list-item text:style-override="id1-3-2-1-1-3-9">
                <text:number>-</text:number>
                <text:p text:style-name="al">
                <text:span text:style-name="nadrukvet">Mevrouw D.R. </text:span>
                <text:span text:style-name="nadrukvet">Nica</text:span>
                <text:span text:style-name="nadrukvet">, geboren op 21-04-1991 per 04 oktober 2016;</text:span>
              </text:p>
              </text:list-item>
              <text:list-item text:style-override="id1-3-2-1-1-3-10">
                <text:number>-</text:number>
                <text:p text:style-name="al">
                <text:span text:style-name="nadrukvet">Mevrouw B.E. </text:span>
                <text:span text:style-name="nadrukvet">Herrmann</text:span>
                <text:span text:style-name="nadrukvet">, geboren op 28-12-1974 per 04 oktober 2016;</text:span>
              </text:p>
              </text:list-item>
              <text:list-item text:style-override="id1-3-2-1-1-3-11">
                <text:number>-</text:number>
                <text:p text:style-name="al">
                <text:span text:style-name="nadrukvet">Mevrouw Z. </text:span>
                <text:span text:style-name="nadrukvet">Arrach</text:span>
                <text:span text:style-name="nadrukvet">, geboren op 08-09-1988 per 04 oktober</text:span>
                <text:span text:style-name="nadrukvet">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15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5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5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51</meta:user-defined>
    <meta:user-defined meta:name="OVERHEIDop.GmbID/DC.identifier">gmb-2016-14715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