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Statenplei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kantoor Statenplein 2 door het plaatsen van een dakopbouw, alsmede het splitsen van het kantoor door het wijzigen van de functie van de dakopbouw tot woning</text:p>
            <text:p text:style-name="common-al"/>
            <text:p text:style-name="common-al">Ons kenmerk: 2016053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atenplein 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715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Statenplein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50</meta:user-defined>
    <meta:user-defined meta:name="OVERHEIDop.GmbID/DC.identifier">gmb-2016-147150</meta:user-defined>
    <meta:user-defined meta:name="DCTERMS.abstract">Het veranderen en vergroten van het kantoor Statenplein 2 door het plaatsen van een dakopbouw, alsmede het splitsen van het kantoor door het wijzigen van de functie van de dakopbouw tot woning. Deze bekendmaking bevat de activiteit(en): bouwen, ontheffing kruimel.</meta:user-defined>
    <meta:user-defined meta:name="OVERHEIDop.referentienummer">201605316/6131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2EW 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55227-v1-BM 161021 201605316 State...|exb-2016-35416</meta:user-defined>
    <meta:user-defined meta:name="OVERHEID.EPSG28992/DC.spatial">79044.109 456504.26</meta:user-defined>
    <meta:user-defined meta:name="OVERHEIDop.versieInformatie"/>
  </office:meta>
</office:document-meta>
</file>