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bedrijfsgebouw met een tussenvloer ( module D mezzaninevloer) aan de Brem 1 in Heijen (2016-091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7 okto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714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uitbreid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42</meta:user-defined>
    <meta:user-defined meta:name="OVERHEIDop.GmbID/DC.identifier">gmb-2016-1471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