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ngelanderweg 47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9 douglassen</text:p>
            <text:p text:style-name="common-al">Datum verzending: 21 oktober 2016</text:p>
            <text:p text:style-name="common-al">Wabonummer: D16/01406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714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4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ngelanderweg 47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140</meta:user-defined>
    <meta:user-defined meta:name="OVERHEIDop.GmbID/DC.identifier">gmb-2016-147140</meta:user-defined>
    <meta:user-defined meta:name="OVERHEID.TaxonomieBeleidsagenda/OVERHEID.category">Ruimte en infrastructuur | Organisatie en beleid</meta:user-defined>
    <meta:user-defined meta:name="OVERHEIDop.referentienummer">D16/0140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V 47</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66 464463</meta:user-defined>
    <meta:user-defined meta:name="OVERHEIDop.versieInformatie"/>
  </office:meta>
</office:document-meta>
</file>