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Pieter de Keyserstraat 11 A, </text:span>het bouwen van een kantoor (72349-2016)</text:p>
            <text:p text:style-name="common-al">
            <text:span text:style-name="nadrukvet">Wilhelminastraat 49-50, </text:span>het verbouwen van een 1<text:span text:style-name="sup">e</text:span> en 2<text:span text:style-name="sup">e</text:span> verdieping van een winkelpand tot 14 woningen (63901-2016)</text:p>
            <text:p text:style-name="common-al">
            <text:span text:style-name="nadrukvet">Willem Schoutenstraat 11, </text:span>het uitbreiden van een bedrijfspand (64008-2016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Langestraat 145, </text:span>vergroten van een winkelpand (70746-2016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4713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3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3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7138</meta:user-defined>
    <meta:user-defined meta:name="OVERHEIDop.GmbID/DC.identifier">gmb-2016-147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5</meta:user-defined>
    <meta:user-defined meta:name="OVERHEIDop.woonplaats">Emmen</meta:user-defined>
    <meta:user-defined meta:name="OVERHEIDop.straatnaam">Pieter de Keyserstraat</meta:user-defined>
    <meta:user-defined meta:name="OVERHEID.PostcodeHuisnummer/OVERHEIDop.postcodeHuisnummer">7811</meta:user-defined>
    <meta:user-defined meta:name="OVERHEIDop.straatnaam">Wilhelminastraat</meta:user-defined>
    <meta:user-defined meta:name="OVERHEID.PostcodeHuisnummer/OVERHEIDop.postcodeHuisnummer">7825VV 11</meta:user-defined>
    <meta:user-defined meta:name="OVERHEIDop.straatnaam">Willem Schoutenstraat</meta:user-defined>
    <meta:user-defined meta:name="OVERHEID.PostcodeHuisnummer/OVERHEIDop.postcodeHuisnummer">7891GJ 145</meta:user-defined>
    <meta:user-defined meta:name="OVERHEIDop.woonplaats">Klazienaveen</meta:user-defined>
    <meta:user-defined meta:name="OVERHEIDop.straatnaam">Lange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8844 531096</meta:user-defined>
    <meta:user-defined meta:name="OVERHEID.EPSG28992/DC.spatial">256837 533552</meta:user-defined>
    <meta:user-defined meta:name="OVERHEID.EPSG28992/DC.spatial">259499 530514</meta:user-defined>
    <meta:user-defined meta:name="OVERHEID.EPSG28992/DC.spatial">263665 527536</meta:user-defined>
    <meta:user-defined meta:name="OVERHEIDop.versieInformatie"/>
  </office:meta>
</office:document-meta>
</file>