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loods: tegenover Hertelerweg 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rtelerweg 3, 7011 JJ</text:p>
            <text:p text:style-name="common-al">Omschrijving:		bouwen van een loods</text:p>
            <text:p text:style-name="common-al">Dossiernummer:	20160494</text:p>
            <text:p text:style-name="common-al">Datum verzending:	27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713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13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loods: tegenover Hertelerweg 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136</meta:user-defined>
    <meta:user-defined meta:name="OVERHEIDop.GmbID/DC.identifier">gmb-2016-147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J 10</meta:user-defined>
    <meta:user-defined meta:name="OVERHEIDop.woonplaats">Gaanderen</meta:user-defined>
    <meta:user-defined meta:name="OVERHEIDop.straatnaam">Herteler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3011 439077</meta:user-defined>
    <meta:user-defined meta:name="OVERHEIDop.versieInformatie"/>
  </office:meta>
</office:document-meta>
</file>