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list text:style-name="id1-3-2-1-1-4">
              <text:list-item text:style-override="id1-3-2-1-1-4-1">
                <text:number>-</text:number>
                <text:p text:style-name="al">
                <text:span text:style-name="nadrukvet">De heer H.P. </text:span>
                <text:span text:style-name="nadrukvet">Boury</text:span>
                <text:span text:style-name="nadrukvet">, geboren op </text:span>
                <text:span text:style-name="nadrukvet">03-06-1991</text:span>
                <text:span text:style-name="nadrukvet"> is per </text:span>
                <text:span text:style-name="nadrukvet">04 oktober 2016</text:span>
                <text:span text:style-name="nadrukvet"> geëmigreerd naar </text:span>
                <text:span text:style-name="nadrukvet">de Democratische Republiek Congo;</text:span>
              </text:p>
              </text:list-item>
              <text:list-item text:style-override="id1-3-2-1-1-4-2">
                <text:number>-</text:number>
                <text:p text:style-name="al">
                <text:span text:style-name="nadrukvet">Mevrouw </text:span>
                <text:span text:style-name="nadrukvet">N.d.l.C</text:span>
                <text:span text:style-name="nadrukvet">. Torres </text:span>
                <text:span text:style-name="nadrukvet">Jiménez</text:span>
                <text:span text:style-name="nadrukvet">, geboren op 16-05-1997 is per 04 oktober 2016</text:span>
                <text:span text:style-name="nadrukvet"/>
                <text:span text:style-name="nadrukvet">geëmigreerd</text:span>
                <text:span text:style-name="nadrukvet"> naar de Verenigde Staten van Amerika; </text:span>
                <text:span text:style-name="nadrukvet"/>
              </text:p>
              </text:list-item>
              <text:list-item text:style-override="id1-3-2-1-1-4-3">
                <text:number>-</text:number>
                <text:p text:style-name="al">
                <text:span text:style-name="nadrukvet">Mevrouw D.D.P. </text:span>
                <text:span text:style-name="nadrukvet">Oramas</text:span>
                <text:span text:style-name="nadrukvet"> Deniz, geboren op 18-02-1984 is per 04 oktober 2016 </text:span>
                <text:span text:style-name="nadrukvet">geëmigreerd</text:span>
                <text:span text:style-name="nadrukvet"> naar Spanje.</text:span>
              </text:p>
              </text:list-item>
            </text:list>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7135</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35</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35</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135</meta:user-defined>
    <meta:user-defined meta:name="OVERHEIDop.GmbID/DC.identifier">gmb-2016-14713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