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poort 39, Gennep: plaatse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een zonwering aan de Zandpoort 39 in Gennep (2016-0920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7 oktober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4713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3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3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poort 39, Gennep: plaatsen zonw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134</meta:user-defined>
    <meta:user-defined meta:name="OVERHEIDop.GmbID/DC.identifier">gmb-2016-147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DN 37</meta:user-defined>
    <meta:user-defined meta:name="OVERHEIDop.woonplaats">Gennep</meta:user-defined>
    <meta:user-defined meta:name="OVERHEIDop.straatnaam">Zandpoor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447 412444</meta:user-defined>
    <meta:user-defined meta:name="OVERHEIDop.versieInformatie"/>
  </office:meta>
</office:document-meta>
</file>