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1">
      <style:table-column-properties style:rel-column-width="11*"/>
    </style:style>
    <style:style style:family="table-column" style:parent-style-name="colspec" style:name="id1-3-2-2-1-85-1-2">
      <style:table-column-properties style:rel-column-width="11*"/>
    </style:style>
    <style:style style:family="table-column" style:parent-style-name="colspec" style:name="id1-3-2-2-1-85-1-3">
      <style:table-column-properties style:rel-column-width="11*"/>
    </style:style>
    <style:style style:family="table-column" style:parent-style-name="colspec" style:name="id1-3-2-2-1-85-1-4">
      <style:table-column-properties style:rel-column-width="14*"/>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rede rioolheffingen maart 2016 tot en met februari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chijndel;</text:p>
            <text:p text:style-name="al">gezien het voorstel van burgemeester en wethouders d.d. 5 januari 2016;</text:p>
            <text:p text:style-name="al">gelet op artikel 228a van de Gemeentewet;</text:p>
            <text:p text:style-name="al"/>
            <text:p text:style-name="al">
            <text:span text:style-name="nadrukvet">Besluit</text:span>
          </text:p>
            <text:p text:style-name="al"/>
            <text:p text:style-name="al">vast te stellen de volgende:</text:p>
            <text:p text:style-name="al">“Verordening op de heffing en invordering van verbrede rioolheffingen maart 2016 tot en met februari 2017”. </text:p>
            <text:p text:style-name="al"/>
            <text:p text:style-name="al">
            <text:span text:style-name="nadrukvet">Begripsomschrijvingen</text:span>
          </text:p>
            <text:p text:style-name="al"/>
            <text:p text:style-name="al">
            <text:span text:style-name="nadrukondlijn">Artikel 1 </text:span>
          </text:p>
            <text:p text:style-name="al">In deze verordening wordt verstaan onder:</text:p>
            <text:list text:style-name="id1-3-2-2-1-15">
              <text:list-item text:style-override="id1-3-2-2-1-15-1">
                <text:number>a.</text:number>
                <text:p text:style-name="al">water: huishoudelijk afvalwater, bedrijfsafvalwater, hemelwater of grondwater;</text:p>
              </text:list-item>
              <text:list-item text:style-override="id1-3-2-2-1-15-2">
                <text:number>b.</text:number>
                <text:p text:style-name="al">eigendom: de onroerende zaak als bedoeld in Hoofdstuk III van de Wet waardering onroerende zaken.</text:p>
              </text:list-item>
              <text:list-item text:style-override="id1-3-2-2-1-15-3">
                <text:number>c.</text:number>
                <text:p text:style-name="al">locatie: een gebouwde onroerende zaak of een gedeelte daarvan dat blijkens indeling en inrichting bestemd is om als afzonderlijk geheel te worden gebruikt en ook als zodanig wordt gebruikt.</text:p>
              </text:list-item>
              <text:list-item text:style-override="id1-3-2-2-1-15-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5-5">
                <text:number>e.</text:number>
                <text:p text:style-name="al">kalenderjaar: de periode van 1 januari tot en met 31 december;</text:p>
              </text:list-item>
              <text:list-item text:style-override="id1-3-2-2-1-15-6">
                <text:number>f.</text:number>
                <text:p text:style-name="al">verbruiksperiode: de periode waarop de afrekening van Brabant Water N.V, betrekking heeft;</text:p>
              </text:list-item>
              <text:list-item text:style-override="id1-3-2-2-1-15-7">
                <text:number>g.</text:number>
                <text:p text:style-name="al">lozingsperiode: het aantal maanden dat de incidentele lozing heeft plaats gevonden.</text:p>
              </text:list-item>
            </text:list>
            <text:p text:style-name="al"/>
            <text:p text:style-name="al"/>
            <text:p text:style-name="al">
            <text:span text:style-name="nadrukvet">Aard van de belasting</text:span>
          </text:p>
            <text:p text:style-name="al"/>
            <text:p text:style-name="al">
            <text:span text:style-name="nadrukondlijn">Artikel 2 </text:span>
          </text:p>
            <text:p text:style-name="al">Onder de naam rioolheffing wordt een directe belasting geheven ter bestrijding van de kosten die voor de gemeente verbonden zijn aan:</text:p>
            <text:list text:style-name="id1-3-2-2-1-22">
              <text:list-item text:style-override="id1-3-2-2-1-22-1">
                <text:number>a.</text:number>
                <text:p text:style-name="al">de inzameling en het transport van huishoudelijk afvalwater en bedrijfsafvalwater; en</text:p>
              </text:list-item>
              <text:list-item text:style-override="id1-3-2-2-1-22-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p text:style-name="al"/>
            <text:p text:style-name="al"/>
            <text:p text:style-name="al">
            <text:span text:style-name="nadrukvet">Belastbaar feit en belastingplicht</text:span>
          </text:p>
            <text:p text:style-name="al"/>
            <text:p text:style-name="al">
            <text:span text:style-name="nadrukondlijn">Artikel 3 </text:span>
          </text:p>
            <text:p text:style-name="al">1. De belasting wordt geheven: </text:p>
            <text:list text:style-name="id1-3-2-2-1-29">
              <text:list-item text:style-override="id1-3-2-2-1-29-1">
                <text:number>a.</text:number>
                <text:p text:style-name="al">van degene die bij het begin van het kalenderjaar het genot heeft krachtens eigendom, bezit of beperkt recht van een gebouwd eigendom, verder te noemen: eigenarendeel; en</text:p>
              </text:list-item>
              <text:list-item text:style-override="id1-3-2-2-1-29-2">
                <text:number>b.</text:number>
                <text:p text:style-name="al">van de gebruiker van een locatie van waaruit direct of indirect water wordt afgevoerd op de gemeentelijke riolering, verder te noemen: gebruikersdeel.</text:p>
              </text:list-item>
            </text:list>
            <text:p text:style-name="al"/>
            <text:p text:style-name="al">2. Met betrekking tot het eigenarendeel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3. Indien gedeelten van een locatie blijkens hun indeling bestemd zijn om als afzonderlijk geheel te worden gebruikt, wordt het gebruikersdeel geheven ter zake van elk als zodanig bestemd gedeelte, met dien verstande dat indien twee of meer van die gedeelten tezamen als één geheel worden gebruikt, deze als één locatie worden aangemerkt.</text:p>
            <text:p text:style-name="al"/>
            <text:p text:style-name="al">4. Met betrekking tot het gebruikersdeel, wordt als gebruiker aangemerkt: </text:p>
            <text:list text:style-name="id1-3-2-2-1-36">
              <text:list-item text:style-override="id1-3-2-2-1-36-1">
                <text:number>a.</text:number>
                <text:p text:style-name="al">degene die naar de omstandigheden beoordeeld de locatie al dan niet krachtens eigendom, bezit, beperkt recht of persoonlijk recht gebruikt;</text:p>
              </text:list-item>
              <text:list-item text:style-override="id1-3-2-2-1-36-2">
                <text:number>b.</text:number>
                <text:p text:style-name="al">ingeval een gedeelte van een locatie – niet een gedeelte als bedoeld in het derde lid – voor gebruik is afgestaan: degene die dat gedeelte voor gebruik heeft afgestaan;</text:p>
              </text:list-item>
              <text:list-item text:style-override="id1-3-2-2-1-36-3">
                <text:number>c.</text:number>
                <text:p text:style-name="al">bij gebruik van een locatie door meer dan één persoon, tezamen niet een huishouding vormend, één van de gebruikers van de locatie.</text:p>
              </text:list-item>
            </text:list>
            <text:p text:style-name="al"/>
            <text:p text:style-name="al">5. Onder de naam incidentele rioolheffing wordt een belasting geheven voor het direct of indirect afvoeren van water op de gemeentelijke riolering op basis van een tijdelijke toestemming. </text:p>
            <text:p text:style-name="al"/>
            <text:p text:style-name="al">6. De belasting als bedoeld in het vijfde lid wordt geheven van degene aan wie de tijdelijke toestemming is verleend.</text:p>
            <text:p text:style-name="al"/>
            <text:p text:style-name="al">
            <text:span text:style-name="nadrukvet">Maatstaf van heffing</text:span>
          </text:p>
            <text:p text:style-name="al">
            <text:span text:style-name="nadrukondlijn">Artikel 4 </text:span>
          </text:p>
            <text:p text:style-name="al">1.De heffingsmaatstaf voor de heffing als bedoeld in artikel 3, eerste lid, onder a, is de waarde in het economisch verkeer van de locatie, zoals deze op grond van hoofdstuk IV van de Wet waardering onroerende zaken is vastgesteld en voor het in artikel 8 eerste lid bedoelde periode geldt. </text:p>
            <text:p text:style-name="al"/>
            <text:p text:style-name="al">2.Ingeval voor het eigendom geen waarde op de voet van hoofdstuk IV van de Wet waardering onroerende zaken is vastgesteld, wordt de heffingsmaatstaf van die locatie bepaald met overeenkomstige toepassing van het bepaalde bij of krachtens de artikelen 17, 18 en 20, tweede lid, van de Wet waardering onroerende zaken.</text:p>
            <text:p text:style-name="al"/>
            <text:p text:style-name="al">3. In afwijking in zoverre van het eerste en tweede lid wordt bij de bepaling van de heffingsmaatstaf buiten aanmerking gelaten, voor zover dit niet reeds is geschied bij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b. glasopstanden, die bedrijfsmatig worden aangewend voor de kweek of teelt van gewassen, voor zover de ondergrond daarvan bestaat uit de in onderdeel a bedoelde grond;</text:p>
            <text:p text:style-name="al"/>
            <text:p text:style-name="al">c.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text:p text:style-name="al">d.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p text:style-name="al">e. openbare land- en waterwegen en banen voor openbaar vervoer per rail, een en ander met inbegrip van kunstwerken;</text:p>
            <text:p text:style-name="al"/>
            <text:p text:style-name="al">f. waterverdedigings- en waterbeheersingswerken die worden beheerd door organen, instellingen of diensten van publiekrechtelijke rechtspersonen, met uitzondering van de delen van zodanige werken die dienen als woning;</text:p>
            <text:p text:style-name="al"/>
            <text:p text:style-name="al">g. werken die zijn bestemd voor de zuivering van riool- en ander afvalwater en die worden beheerd door organen, instellingen of diensten van publiekrechtelijke rechtspersonen, met uitzondering van de delen van zodanige werken die dienen als woning;</text:p>
            <text:p text:style-name="al"/>
            <text:p text:style-name="al">h. werktuigen die van een onroerende zaak kunnen worden afgescheiden zonder dat beschadiging van betekenis aan die werktuigen wordt toegebracht en die niet op zichzelf als gebouwde eigendommen zijn aan te merken;</text:p>
            <text:p text:style-name="al"/>
            <text:p text:style-name="al">i. 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p text:style-name="al"/>
            <text:p text:style-name="al">j.plantsoenen, parken en waterpartijen, die bij de gemeente in beheer zijn of waarvan de gemeente het genot heeft krachtens eigendom, bezit of beperkt recht;</text:p>
            <text:p text:style-name="al"/>
            <text:p text:style-name="al">k.begraafplaatsen, urnentuinen en crematoria, met uitzondering van delen van zodanige onroerende zaken die dienen voor verblijf van personen.</text:p>
            <text:p text:style-name="al"/>
            <text:p text:style-name="al">
            <text:span text:style-name="nadrukondlijn">Artikel 5</text:span>
          </text:p>
            <text:list text:style-name="id1-3-2-2-1-72">
              <text:list-item text:style-override="id1-3-2-2-1-72-1">
                <text:number>1.</text:number>
                <text:p text:style-name="al">De heffing als bedoeld in artikel 3, eerste lid, onderdeel b, wordt geheven naar het aantal kubieke meters water dat vanuit de locatie is afgevoerd.</text:p>
              </text:list-item>
              <text:list-item text:style-override="id1-3-2-2-1-72-2">
                <text:number>2.</text:number>
                <text:p text:style-name="al">Het aantal kubieke meters water wordt gesteld op het aantal kubieke meters leidingwater en grondwater dat in het belastingtijdvak naar de locatie is toegevoerd of op de locatie is opgepompt. </text:p>
              </text:list-item>
              <text:list-item text:style-override="id1-3-2-2-1-72-3">
                <text:number>3.</text:number>
                <text:p text:style-name="al">Indien de verbruiksperiode niet gelijk is aan een periode van 365 dagen, wordt het waterverbruik door herleiding naar een volledige periode bepaald, uitgaande van het gemiddeld gerealiseerde dagverbruik.</text:p>
              </text:list-item>
              <text:list-item text:style-override="id1-3-2-2-1-72-4">
                <text:number>4.</text:number>
                <text:p text:style-name="al">Indien er voor een locatie geen waterverbruik voor het tijdvak kan worden vastgesteld, wordt de betreffende locatie ingedeeld in de categorie behorende bij een waterverbruik van 0 tot en met 100 kubieke meter.</text:p>
              </text:list-item>
              <text:list-item text:style-override="id1-3-2-2-1-72-5">
                <text:number>5.</text:number>
                <text:p text:style-name="al">Indien gebruik wordt gemaakt van een pompinstallatie moet deze zijn voorzien van een:</text:p>
                <text:list text:style-name="id1-3-2-2-1-72-5-3">
                  <text:list-item text:style-override="id1-3-2-2-1-72-5-3-1">
                    <text:number>a.</text:number>
                    <text:p text:style-name="al">watermeter waarvan de opgepompte hoeveelheid water kan worden afgelezen, of</text:p>
                  </text:list-item>
                  <text:list-item text:style-override="id1-3-2-2-1-72-5-3-2">
                    <text:number>b.</text:number>
                    <text:p text:style-name="al">een bedrijfsurenteller, waarvan het aantal uren dat een pompinstallatie met vaste capaciteit in bedrijf is geweest, kan worden afgelezen, danwel,</text:p>
                  </text:list-item>
                  <text:list-item text:style-override="id1-3-2-2-1-72-5-3-3">
                    <text:number>c.</text:number>
                    <text:p text:style-name="al">dienen registers te worden aangehouden waarin dagelijks de hoeveelheden opgepompt water worden aangetekend.</text:p>
                  </text:list-item>
                </text:list>
              </text:list-item>
            </text:list>
            <text:p text:style-name="al">De vorige volzin is niet van toepassing indien vaststelling van de hoeveelheid toegevoerd of opgepompt water geschiedt op grond van enige andere wettelijke bepaling.</text:p>
            <text:p text:style-name="al"/>
            <text:p text:style-name="al">6. De op basis van de vorige leden berekende hoeveelheid toegevoerd of opgepompt water wordt verminderd met de hoeveelheid water die, door de belastingplichtige aangetoond of aannemelijk gemaakt, niet is afgevoerd, mits dit minimaal 100 m3 bedraagt.</text:p>
            <text:p text:style-name="al"/>
            <text:p text:style-name="al"/>
            <text:p text:style-name="al">
            <text:span text:style-name="nadrukondlijn">Artikel 6</text:span>
          </text:p>
            <text:list text:style-name="id1-3-2-2-1-79">
              <text:list-item text:style-override="id1-3-2-2-1-79-1">
                <text:number>1.</text:number>
                <text:p text:style-name="al">De belasting als bedoeld in artikel 3, vijfde lid, wordt geheven over de lozingsperiode, alsmede de hoeveelheid water die in die periode via de gemeentelijke riolering wordt afgevoerd. </text:p>
              </text:list-item>
              <text:list-item text:style-override="id1-3-2-2-1-79-2">
                <text:number>2.</text:number>
                <text:p text:style-name="al">Indien de lozingsperiode als bedoeld in het voorgaande lid, het belastingtijdvak overschrijdt wordt de totale hoeveelheid afgevoerd water omgerekend op basis van het gemiddelde verbruik per maand naar het aantal maanden van de lozingsperiode die binnen het belastingtijdvak vallen.</text:p>
              </text:list-item>
            </text:list>
            <text:p text:style-name="al"/>
            <text:p text:style-name="al">
            <text:span text:style-name="nadrukvet">Tarief</text:span>
          </text:p>
            <text:p text:style-name="al">
            <text:span text:style-name="nadrukondlijn">Artikel 7 </text:span>
          </text:p>
            <text:list text:style-name="id1-3-2-2-1-83">
              <text:list-item text:style-override="id1-3-2-2-1-83-1">
                <text:number>1.</text:number>
                <text:p text:style-name="al">De heffing als bedoeld in artikel 3, eerste lid onder a, bedraagt 0,0400 % van de heffingsmaatstaf.</text:p>
              </text:list-item>
              <text:list-item text:style-override="id1-3-2-2-1-83-2">
                <text:number>2.</text:number>
                <text:p text:style-name="al">De heffing als bedoeld in artikel 3 eerste lid onder b , bedraagt per maand, bij een heffingsmaatstaf van: </text:p>
              </text:list-item>
            </text:list>
            <text:p text:style-name="al">
            <text:span text:style-name="nadrukvet"/>
            <text:span text:style-name="nadrukvet"/>
            <text:span text:style-name="nadrukvet"/>
            <text:span text:style-name="nadrukvet"/>
            <text:span text:style-name="nadrukvet"/>
            <text:span text:style-name="nadrukvet"/>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ext:p text:style-name="table_al">0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 m3</text:p>
                  </table:table-cell>
                  <table:table-cell table:style-name="entry" table:number-rows-spanned="1" table:number-columns-spanned="1">
                    <text:p text:style-name="table_al">€ 10,13 </text:p>
                  </table:table-cell>
                </table:table-row>
                <table:table-row table:style-name="row">
                  <table:table-cell table:style-name="entry" table:number-rows-spanned="1" table:number-columns-spanned="1">
                    <text:p text:style-name="table_al"> 1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 m3</text:p>
                  </table:table-cell>
                  <table:table-cell table:style-name="entry" table:number-rows-spanned="1" table:number-columns-spanned="1">
                    <text:p text:style-name="table_al">€ 14,14 </text:p>
                  </table:table-cell>
                </table:table-row>
                <table:table-row table:style-name="row">
                  <table:table-cell table:style-name="entry" table:number-rows-spanned="1" table:number-columns-spanned="1">
                    <text:p text:style-name="table_al">2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 m3</text:p>
                  </table:table-cell>
                  <table:table-cell table:style-name="entry" table:number-rows-spanned="1" table:number-columns-spanned="1">
                    <text:p text:style-name="table_al">€ 19,05 </text:p>
                  </table:table-cell>
                </table:table-row>
                <table:table-row table:style-name="row">
                  <table:table-cell table:style-name="entry" table:number-rows-spanned="1" table:number-columns-spanned="1">
                    <text:p text:style-name="table_al">3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 m3</text:p>
                  </table:table-cell>
                  <table:table-cell table:style-name="entry" table:number-rows-spanned="1" table:number-columns-spanned="1">
                    <text:p text:style-name="table_al"> € 22,94 </text:p>
                  </table:table-cell>
                </table:table-row>
                <table:table-row table:style-name="row">
                  <table:table-cell table:style-name="entry" table:number-rows-spanned="1" table:number-columns-spanned="1">
                    <text:p text:style-name="table_al">4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700 m3</text:p>
                  </table:table-cell>
                  <table:table-cell table:style-name="entry" table:number-rows-spanned="1" table:number-columns-spanned="1">
                    <text:p text:style-name="table_al">€ 40,70 </text:p>
                  </table:table-cell>
                </table:table-row>
                <table:table-row table:style-name="row">
                  <table:table-cell table:style-name="entry" table:number-rows-spanned="1" table:number-columns-spanned="1">
                    <text:p text:style-name="table_al">7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3</text:p>
                  </table:table-cell>
                  <table:table-cell table:style-name="entry" table:number-rows-spanned="1" table:number-columns-spanned="1">
                    <text:p text:style-name="table_al">€ 61,03 </text:p>
                  </table:table-cell>
                </table:table-row>
                <table:table-row table:style-name="row">
                  <table:table-cell table:style-name="entry" table:number-rows-spanned="1" table:number-columns-spanned="1">
                    <text:p text:style-name="table_al">1.001 m3 </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3</text:p>
                  </table:table-cell>
                  <table:table-cell table:style-name="entry" table:number-rows-spanned="1" table:number-columns-spanned="1">
                    <text:p text:style-name="table_al"> € 85,99 </text:p>
                  </table:table-cell>
                </table:table-row>
                <table:table-row table:style-name="row">
                  <table:table-cell table:style-name="entry" table:number-rows-spanned="1" table:number-columns-spanned="1">
                    <text:p text:style-name="table_al">1.5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 m3</text:p>
                  </table:table-cell>
                  <table:table-cell table:style-name="entry" table:number-rows-spanned="1" table:number-columns-spanned="1">
                    <text:p text:style-name="table_al">€ 124,69 </text:p>
                  </table:table-cell>
                </table:table-row>
                <table:table-row table:style-name="row">
                  <table:table-cell table:style-name="entry" table:number-rows-spanned="1" table:number-columns-spanned="1">
                    <text:p text:style-name="table_al">2.5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3</text:p>
                  </table:table-cell>
                  <table:table-cell table:style-name="entry" table:number-rows-spanned="1" table:number-columns-spanned="1">
                    <text:p text:style-name="table_al">€ 199,54 </text:p>
                  </table:table-cell>
                </table:table-row>
                <table:table-row table:style-name="row">
                  <table:table-cell table:style-name="entry" table:number-rows-spanned="1" table:number-columns-spanned="1">
                    <text:p text:style-name="table_al">5.0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 m3</text:p>
                  </table:table-cell>
                  <table:table-cell table:style-name="entry" table:number-rows-spanned="1" table:number-columns-spanned="1">
                    <text:p text:style-name="table_al">€ 279,36 </text:p>
                  </table:table-cell>
                </table:table-row>
                <table:table-row table:style-name="row">
                  <table:table-cell table:style-name="entry" table:number-rows-spanned="1" table:number-columns-spanned="1">
                    <text:p text:style-name="table_al">7.5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3</text:p>
                  </table:table-cell>
                  <table:table-cell table:style-name="entry" table:number-rows-spanned="1" table:number-columns-spanned="1">
                    <text:p text:style-name="table_al">€ 363,16 </text:p>
                  </table:table-cell>
                </table:table-row>
                <table:table-row table:style-name="row">
                  <table:table-cell table:style-name="entry" table:number-rows-spanned="1" table:number-columns-spanned="1">
                    <text:p text:style-name="table_al">10.001 m3</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3</text:p>
                  </table:table-cell>
                  <table:table-cell table:style-name="entry" table:number-rows-spanned="1" table:number-columns-spanned="1">
                    <text:p text:style-name="table_al">€ 453,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20.000 m3</text:p>
                  </table:table-cell>
                  <table:table-cell table:style-name="entry" table:number-rows-spanned="1" table:number-columns-spanned="1">
                    <text:p text:style-name="table_al">€ 548,80 </text:p>
                  </table:table-cell>
                </table:table-row>
              </table:table>
              <text:p text:style-name="table_bottom"/>
            </text:section>
            <text:p text:style-name="al"/>
            <text:p text:style-name="al">3. De heffing als bedoeld in artikel 3, vijfde lid, bedraagt per maand of gedeelte daarvan : € 134,70;</text:p>
            <text:p text:style-name="al"> verhoogt met: € 0,01, per kubieke meter water die via de gemeentelijke riolering wordt afgevoerd.</text:p>
            <text:p text:style-name="al"/>
            <text:p text:style-name="al"/>
            <text:p text:style-name="al">
            <text:span text:style-name="nadrukvet">Belastingtijdvak</text:span>
          </text:p>
            <text:p text:style-name="al"/>
            <text:p text:style-name="al">
            <text:span text:style-name="nadrukondlijn">Artikel 8</text:span>
          </text:p>
            <text:list text:style-name="id1-3-2-2-1-94">
              <text:list-item text:style-override="id1-3-2-2-1-94-1">
                <text:number>1.</text:number>
                <text:p text:style-name="al">Het belastingtijdvak voor de heffing als bedoeld in artikel 3, eerste lid, onder a, is gelijk aan de periode 1 januari 2017 tot en met 31 december 2017.</text:p>
              </text:list-item>
              <text:list-item text:style-override="id1-3-2-2-1-94-2">
                <text:number>2.</text:number>
                <text:p text:style-name="al">Het belastingtijdvak voor de heffingen als bedoeld in artikel 3, eerste lid, onder b en vijfde lid, is gelijk aan de periode van 1 maart 2016 tot en met 28 februari 2017. </text:p>
              </text:list-item>
            </text:list>
            <text:p text:style-name="al"/>
            <text:p text:style-name="al"/>
            <text:p text:style-name="al"/>
            <text:p text:style-name="al">
            <text:span text:style-name="nadrukvet">Wijze van heffing</text:span>
          </text:p>
            <text:p text:style-name="al"/>
            <text:p text:style-name="al">
            <text:span text:style-name="nadrukondlijn">Artikel 9</text:span>
          </text:p>
            <text:list text:style-name="id1-3-2-2-1-101">
              <text:list-item text:style-override="id1-3-2-2-1-101-1">
                <text:number>1.</text:number>
                <text:p text:style-name="al">De heffing als bedoeld in artikel 3, eerste lid, onder a en vijfde lid, wordt geheven bij wege van aanslag.</text:p>
              </text:list-item>
              <text:list-item text:style-override="id1-3-2-2-1-101-2">
                <text:number>2.</text:number>
                <text:p text:style-name="al">De heffing als bedoeld in artikel 3, eerste lid, onder b, wordt geheven door middel van een schriftelijke en gedagtekende kennisgeving, waarop het verschuldigde bedrag wordt vermeld.</text:p>
              </text:list-item>
              <text:list-item text:style-override="id1-3-2-2-1-101-3">
                <text:number>3.</text:number>
                <text:p text:style-name="al">Indien de invordering van de heffing als bedoeld in artikel 3, eerste lid, onder b, niet kan plaats vinden door middel van de voorschotnota’s van Brabant Water N.V. wordt de belasting geheven bij wijze van aanslag.</text:p>
              </text:list-item>
            </text:list>
            <text:p text:style-name="al"/>
            <text:p text:style-name="al"/>
            <text:p text:style-name="al">
            <text:span text:style-name="nadrukvet">Ontstaan van de belastingschuld en heffing naar tijdsgelang.</text:span>
          </text:p>
            <text:p text:style-name="al"/>
            <text:p text:style-name="al">
            <text:span text:style-name="nadrukondlijn">Artikel 10</text:span>
          </text:p>
            <text:list text:style-name="id1-3-2-2-1-107">
              <text:list-item text:style-override="id1-3-2-2-1-107-1">
                <text:number>1.</text:number>
                <text:p text:style-name="al">De belasting als bedoeld in artikel 3, eerste lid, onder a, is verschuldigd bij het begin van het belastingtijdvak.</text:p>
              </text:list-item>
              <text:list-item text:style-override="id1-3-2-2-1-107-2">
                <text:number>2.</text:number>
                <text:p text:style-name="al">De belasting als bedoeld in artikel 3, eerste lid onder b, is verschuldigd bij aanvang van het belastingtijdvak of, zo dit later is, bij aanvang van de belastingplicht.</text:p>
              </text:list-item>
              <text:list-item text:style-override="id1-3-2-2-1-107-3">
                <text:number>3.</text:number>
                <text:p text:style-name="al">Indien de belastingplicht voor het gebruikersdeel in de loop van het belastingtijdvak aanvangt, is de belasting verschuldigd vanaf de eerst volgende kalendermaand na aanvang van de belastingplicht. </text:p>
              </text:list-item>
              <text:list-item text:style-override="id1-3-2-2-1-107-4">
                <text:number>4.</text:number>
                <text:p text:style-name="al">Indien de belastingplicht voor het gebruikersdeel in de loop van belastingtijdvak eindigt, wordt vanaf de eerst volgende kalendermaand de belasting niet meer geheven. </text:p>
              </text:list-item>
              <text:list-item text:style-override="id1-3-2-2-1-107-5">
                <text:number>5.</text:number>
                <text:p text:style-name="al">De belasting als bedoeld in artikel 3, vijfde lid, is verschuldigd na afloop van de lozingsperiode.</text:p>
              </text:list-item>
            </text:list>
            <text:p text:style-name="al"/>
            <text:p text:style-name="al"/>
            <text:p text:style-name="al">
            <text:span text:style-name="nadrukvet">Termijnen van betaling</text:span>
          </text:p>
            <text:p text:style-name="al"/>
            <text:p text:style-name="al">
            <text:span text:style-name="nadrukondlijn">Artikel 11</text:span>
          </text:p>
            <text:list text:style-name="id1-3-2-2-1-113">
              <text:list-item text:style-override="id1-3-2-2-1-113-1">
                <text:number>1.</text:number>
                <text:p text:style-name="al">Indien de belasting wordt geheven bij wege van aanslag moet deze, in afwijking van artikel 9, eerste lid van de Invorderingswet 1990, in twee termijnen worden betaald, waarvan de eerste vervalt op de laatste dag van de maand, volgend op de maand die in de dagtekening van het aanslagbiljet is vermeld, en de tweede twee maanden later. </text:p>
              </text:list-item>
              <text:list-item text:style-override="id1-3-2-2-1-113-2">
                <text:number>2.</text:number>
                <text:p text:style-name="al">In afwijking van artikel 9, eerste lid, van de Invorderingswet 1990 moet de belasting als bedoeld in artikel 3, eerste lid, onder b, in gelijke termijnen worden betaald tegelijk met en op dezelfde wijze als de nota's van Brabant Water N.V. te ’s-Hertogenbosch.</text:p>
              </text:list-item>
              <text:list-item text:style-override="id1-3-2-2-1-113-3">
                <text:number>3.</text:number>
                <text:p text:style-name="al">Indien betaling via Brabant Water N.V. te ’s-Hertogenbosch wel mogelijk is maar niet plaats vindt, moet de belasting in afwijking van artikel 9, eerste lid van de Invorderingswet 1990 betaald worden in één termijn. Deze termijn vervalt 14 dagen na verzenddatum van de schriftelijke aanzegging. </text:p>
              </text:list-item>
              <text:list-item text:style-override="id1-3-2-2-1-113-4">
                <text:number>4.</text:number>
                <text:p text:style-name="al">De Algemene Termijnenwet is niet van toepassing op de in dit artikel gestelde termijnen.</text:p>
              </text:list-item>
            </text:list>
            <text:p text:style-name="al"/>
            <text:p text:style-name="al"/>
            <text:p text:style-name="al">
            <text:span text:style-name="nadrukvet">Nadere regels door het college van burgemeester en wethouders</text:span>
          </text:p>
            <text:p text:style-name="al"/>
            <text:p text:style-name="al">
            <text:span text:style-name="nadrukondlijn">Artikel 12 </text:span>
          </text:p>
            <text:p text:style-name="al">Het college van burgemeester en wethouders kan nadere regels geven met betrekking tot de heffing en de invordering van de rioolheffing.</text:p>
            <text:p text:style-name="al"/>
            <text:p text:style-name="al"/>
            <text:p text:style-name="al">
            <text:span text:style-name="nadrukvet">Vrijstellingen</text:span>
          </text:p>
            <text:p text:style-name="al"/>
            <text:p text:style-name="al">
            <text:span text:style-name="nadrukondlijn">Artikel 13 </text:span>
          </text:p>
            <text:p text:style-name="al">De belasting wordt niet geheven terzake van:</text:p>
            <text:list text:style-name="id1-3-2-2-1-126">
              <text:list-item text:style-override="id1-3-2-2-1-126-1">
                <text:number>a.</text:number>
                <text:p text:style-name="al">de locaties van de gemeente Schijndel voor zover voor de publieke dienst bestemd; </text:p>
              </text:list-item>
              <text:list-item text:style-override="id1-3-2-2-1-126-2">
                <text:number>b.</text:number>
                <text:p text:style-name="al">locaties welke in hoofdzaak bestemd zijn voor de openbare eredienst of voor openbare bijeenkomsten van genootschappen op geestelijke grondslag - andere dan kerkgenootschappen - die rechtspersoon met volledige rechtsbevoegdheid zijn - voor het gezamenlijk beleven van en zich bezinnen op de aan die genootschap ten grondslag liggende levensovertuiging;</text:p>
              </text:list-item>
              <text:list-item text:style-override="id1-3-2-2-1-126-3">
                <text:number>c.</text:number>
                <text:p text:style-name="al">afvoeren van bronneringswater in verband met werkzaamheden aan het gemeentelijk rioleringsstelsel.</text:p>
              </text:list-item>
            </text:list>
            <text:p text:style-name="al"/>
            <text:p text:style-name="al">
            <text:span text:style-name="nadrukvet">Kwijtschelding</text:span>
          </text:p>
            <text:p text:style-name="al"/>
            <text:p text:style-name="al">
            <text:span text:style-name="nadrukondlijn">Artikel 14</text:span>
          </text:p>
            <text:p text:style-name="al">Van de belasting als bedoeld in artikel 3, vijfde lid, wordt geen kwijtschelding verleend.</text:p>
            <text:p text:style-name="al"/>
            <text:p text:style-name="al"/>
            <text:p text:style-name="al">
            <text:span text:style-name="nadrukvet">Inwerkingtreding en citeertitel</text:span>
          </text:p>
            <text:p text:style-name="al"/>
            <text:p text:style-name="al">
            <text:span text:style-name="nadrukondlijn">Artikel 15</text:span>
          </text:p>
            <text:list text:style-name="id1-3-2-2-1-137">
              <text:list-item text:style-override="id1-3-2-2-1-137-1">
                <text:number>1.</text:number>
                <text:p text:style-name="al">De "Verordening verbrede rioolheffingen 2015-2016", vastgesteld bij raadsbesluit van 29 januari 2015 en de ”Wijzigingsverordening verbrede rioolheffingen 2015-2016 (eerste wijziging)”, vastgesteld bij raadsbesluit van 28 januari 2016, worden ingetrokken met ingang van de in het derde lid genoemde datum, met dien verstande dat deze van toepassing blijven op de belastbare feiten die zich hebben voorgedaan vóór die datum.</text:p>
              </text:list-item>
              <text:list-item text:style-override="id1-3-2-2-1-137-2">
                <text:number>2.</text:number>
                <text:p text:style-name="al">Deze verordening treedt in werking met ingang van de achtste dag na die van de bekendmaking.</text:p>
              </text:list-item>
              <text:list-item text:style-override="id1-3-2-2-1-137-3">
                <text:number>3.</text:number>
                <text:p text:style-name="al">De datum van ingang van de heffing is 1 maart 2016.</text:p>
              </text:list-item>
              <text:list-item text:style-override="id1-3-2-2-1-137-4">
                <text:number>4.</text:number>
                <text:p text:style-name="al">Deze verordening kan worden aangehaald als "Verordening verbrede rioolheffingen maart 2016 tot en met februari 2017".</text:p>
              </text:list-item>
            </text:list>
            <text:p text:style-name="al"/>
            <text:p text:style-name="al">Aldus besloten door de raad in zijn openbare vergadering van 28 januari 2016,</text:p>
          </text:section>
        </text:section>
        <text:section text:name="regeling-sluiting_id1-3-2-3" text:style-name="regeling-sluiting">
          <text:section text:name="ondertekening_id1-3-2-3-1">
            <text:p><text:span text:style-name="functie">De griffier,</text:span></text:p>
            <text:p><text:span text:style-name="functie">F.G.T.W. van Kessel–van Erp </text:span></text:p>
            <text:p><text:span text:style-name="functie"/></text:p>
            <text:p><text:span text:style-name="functie">De voorzitter,</text:span></text:p>
            <text:p><text:span text:style-name="functie">J. Eugster - van Berge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471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verbrede rioolheffingen maart 2016 tot en met febr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13</meta:user-defined>
    <meta:user-defined meta:name="OVERHEIDop.GmbID/DC.identifier">gmb-2016-1471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