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omgevingsvergunning voor het kappen van 8 bomen: Kloosterlaan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geen vergunning nodig (omgevingsvergunningvrij).</text:p>
            <text:p text:style-name="common-al">Locatie:		Kloosterlaan 2, 7004 HE</text:p>
            <text:p text:style-name="common-al">Omschrijving:		kappen van 8 bomen</text:p>
            <text:p text:style-name="common-al">Dossiernummer:	20160676</text:p>
            <text:p text:style-name="common-al">Datum verzending:	14 oktober 2016</text:p>
            <text:p text:style-name="tussenkopcur">
            <text:span text:style-name="nadrukvet">Bezwaar</text:span>
          </text:p>
            <text:p text:style-name="common-al">Bent u het niet eens met het besluit? Dan kunt u als belanghebbende een bezwaarschrift bij ons indienen. Dit moet binnen zes weken na verzending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7128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28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28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omgevingsvergunning voor het kappen van 8 bomen: Kloosterlaan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128</meta:user-defined>
    <meta:user-defined meta:name="OVERHEIDop.GmbID/DC.identifier">gmb-2016-1471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HE 2</meta:user-defined>
    <meta:user-defined meta:name="OVERHEIDop.woonplaats">Doetinchem</meta:user-defined>
    <meta:user-defined meta:name="OVERHEIDop.straatnaam">Klooster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0629 440094</meta:user-defined>
    <meta:user-defined meta:name="OVERHEIDop.versieInformatie"/>
  </office:meta>
</office:document-meta>
</file>