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8 okto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3 oktober 2016: </text:span>aanleggen van een verbindingsweg tussen <text:span text:style-name="nadrukvet">Melkweg en Schietbaanweg </text:span> (65568-2016)</text:p>
            <text:p text:style-name="common-al">
            <text:span text:style-name="nadrukvet">14 oktober 2016: Minister Kanstraat 4,</text:span> het plaatsen van gevelreclame (58025-2016)</text:p>
            <text:p text:style-name="common-al">
            <text:span text:style-name="nadrukvet">13 oktober 2016: Raadhuisplein 100, </text:span>het bouwen van een entree voor het Atlastheater (57893-2016)</text:p>
            <text:p text:style-name="common-al">
            <text:span text:style-name="nadrukvet">18 oktober 2016: Ruinerbrink 310, </text:span>het vestigen van een kapsalon (73041-2016)</text:p>
            <text:p text:style-name="common-al">
            <text:span text:style-name="nadrukvet">17 oktober 2016: Westenesscherstraat 136, </text:span>het vergroten van een woning (73198-2016)</text:p>
            <text:p text:style-name="common-al"/>
            <text:p text:style-name="common-al">
            <text:span text:style-name="nadrukvet">Klazienaveen</text:span>
          </text:p>
            <text:p text:style-name="common-al">
            <text:span text:style-name="nadrukvet">18 oktober 2016: Heemst naast huisnummer 1, </text:span>het plaatsen van een testframe (54433-2016)</text:p>
            <text:p text:style-name="common-al"/>
            <text:p text:style-name="common-al">
            <text:span text:style-name="nadrukvet">Schoonebeek</text:span>
          </text:p>
            <text:p text:style-name="common-al">
            <text:span text:style-name="nadrukvet">18 oktober 2016: Langs de Burgemeester Osselaan, E.E.G-laan, Albstraat, De Kampen, Europaweg nabij huisnummer 101 en de Beeklanden tegenover huisnummer 36, </text:span>het kappen van 31 bomen ( 68642-2016)</text:p>
            <text:p text:style-name="common-al"/>
            <text:p text:style-name="common-al">
            <text:span text:style-name="nadrukvet">Weiteveen</text:span>
          </text:p>
            <text:p text:style-name="common-al">
            <text:span text:style-name="nadrukvet">14 oktober 2016: Zuidersloot 162, </text:span>het uitbreiden van een woning (66019-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4712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2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2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124</meta:user-defined>
    <meta:user-defined meta:name="OVERHEIDop.GmbID/DC.identifier">gmb-2016-14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TG 15</meta:user-defined>
    <meta:user-defined meta:name="OVERHEIDop.woonplaats">Emmen</meta:user-defined>
    <meta:user-defined meta:name="OVERHEIDop.straatnaam">Oude Schietbaanweg</meta:user-defined>
    <meta:user-defined meta:name="OVERHEID.PostcodeHuisnummer/OVERHEIDop.postcodeHuisnummer">7811GP 4</meta:user-defined>
    <meta:user-defined meta:name="OVERHEIDop.straatnaam">Minister Kanstraat</meta:user-defined>
    <meta:user-defined meta:name="OVERHEID.PostcodeHuisnummer/OVERHEIDop.postcodeHuisnummer">7811AP 100</meta:user-defined>
    <meta:user-defined meta:name="OVERHEIDop.straatnaam">Raadhuisplein</meta:user-defined>
    <meta:user-defined meta:name="OVERHEID.PostcodeHuisnummer/OVERHEIDop.postcodeHuisnummer">7812RR 314</meta:user-defined>
    <meta:user-defined meta:name="OVERHEIDop.straatnaam">Ruinerbrink</meta:user-defined>
    <meta:user-defined meta:name="OVERHEID.PostcodeHuisnummer/OVERHEIDop.postcodeHuisnummer">7811AX 136</meta:user-defined>
    <meta:user-defined meta:name="OVERHEIDop.straatnaam">Westenesscherstraat</meta:user-defined>
    <meta:user-defined meta:name="OVERHEID.PostcodeHuisnummer/OVERHEIDop.postcodeHuisnummer">7892AL 1</meta:user-defined>
    <meta:user-defined meta:name="OVERHEIDop.woonplaats">Klazienaveen</meta:user-defined>
    <meta:user-defined meta:name="OVERHEIDop.straatnaam">Heemst</meta:user-defined>
    <meta:user-defined meta:name="OVERHEID.PostcodeHuisnummer/OVERHEIDop.postcodeHuisnummer">7761BS 12</meta:user-defined>
    <meta:user-defined meta:name="OVERHEIDop.woonplaats">Schoonebeek</meta:user-defined>
    <meta:user-defined meta:name="OVERHEIDop.straatnaam">Burgemeester Osselaan</meta:user-defined>
    <meta:user-defined meta:name="OVERHEID.PostcodeHuisnummer/OVERHEIDop.postcodeHuisnummer">7765AM 162</meta:user-defined>
    <meta:user-defined meta:name="OVERHEIDop.woonplaats">Weiteveen</meta:user-defined>
    <meta:user-defined meta:name="OVERHEIDop.straatnaam">Zuidersloo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4820 534523</meta:user-defined>
    <meta:user-defined meta:name="OVERHEID.EPSG28992/DC.spatial">256724 534370</meta:user-defined>
    <meta:user-defined meta:name="OVERHEID.EPSG28992/DC.spatial">256434 533862</meta:user-defined>
    <meta:user-defined meta:name="OVERHEID.EPSG28992/DC.spatial">255980 531444</meta:user-defined>
    <meta:user-defined meta:name="OVERHEID.EPSG28992/DC.spatial">256255 534110</meta:user-defined>
    <meta:user-defined meta:name="OVERHEID.EPSG28992/DC.spatial">261581 528365</meta:user-defined>
    <meta:user-defined meta:name="OVERHEID.EPSG28992/DC.spatial">256476 520995</meta:user-defined>
    <meta:user-defined meta:name="OVERHEID.EPSG28992/DC.spatial">265094 521559</meta:user-defined>
    <meta:user-defined meta:name="OVERHEIDop.versieInformatie"/>
  </office:meta>
</office:document-meta>
</file>