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hoogspanningsmasten 94 t/m 105 inclusief fundering in de lijn Doetinchem – W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Omschrijving:	slopen van de hoogspanningsmasten 94 t/m 105 inclusief fundering in de lijn Doetinchem – Wesel.</text:p>
            <text:p text:style-name="common-al">Dossiernummer:	20160707</text:p>
            <text:p text:style-name="common-al">Datum verzending:	14 oktober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2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2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2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de hoogspanningsmasten 94 t/m 105 inclusief fundering in de lijn Doetinchem – W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22</meta:user-defined>
    <meta:user-defined meta:name="OVERHEIDop.GmbID/DC.identifier">gmb-2016-147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G 2</meta:user-defined>
    <meta:user-defined meta:name="OVERHEIDop.woonplaats">Doetinchem</meta:user-defined>
    <meta:user-defined meta:name="OVERHEIDop.straatnaam">Liemer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550 442107</meta:user-defined>
    <meta:user-defined meta:name="OVERHEIDop.versieInformatie"/>
  </office:meta>
</office:document-meta>
</file>