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voor het ophangen van 2 spandoe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er ontheffing van het verbod zoals genoemd in artikel 2: 10 van de Algemene plaatselijke verordening Coevorden 2016 verleend is om 2 spandoeken op te hangen nabij de grens bebouwde kom van Schoonoord gedurende de periode van maandag 24 oktober 2016 tot en met maandag 14 november 2016 ten behoeve van het werven van nieuwe brandweervrijwilligers te Schoonoord.</text:p>
            <text:p text:style-name="common-al"> Verleend op 21 oktober 2016</text:p>
            <text:p text:style-name="common-al"/>
            <text:p text:style-name="common-al">Zaak 22722-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712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2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2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voor het ophangen van 2 spando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21</meta:user-defined>
    <meta:user-defined meta:name="OVERHEIDop.GmbID/DC.identifier">gmb-2016-147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BM 28</meta:user-defined>
    <meta:user-defined meta:name="OVERHEIDop.woonplaats">Schoonoord</meta:user-defined>
    <meta:user-defined meta:name="OVERHEIDop.straatnaam">Oude Molenstraat</meta:user-defined>
    <meta:user-defined meta:name="OVERHEID.PostcodeHuisnummer/OVERHEIDop.postcodeHuisnummer">7874TG 45</meta:user-defined>
    <meta:user-defined meta:name="OVERHEIDop.woonplaats">Odoornerveen</meta:user-defined>
    <meta:user-defined meta:name="OVERHEIDop.straatnaam">Zuidzijde</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60 540399</meta:user-defined>
    <meta:user-defined meta:name="OVERHEID.EPSG28992/DC.spatial">247901 541219</meta:user-defined>
    <meta:user-defined meta:name="OVERHEIDop.versieInformatie"/>
  </office:meta>
</office:document-meta>
</file>