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bullet style:num-suffix="" text:bullet-char="​" text:level="1">
        <style:list-level-properties text:min-label-width="10mm"/>
      </text:list-level-style-bullet>
    </text:list-style>
    <text:list-style style:name="id1-3-2-2-2-6-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4-2-1-5">
      <text:list-level-style-bullet text:bullet-char="." text:level="1">
        <style:list-level-properties text:min-label-width="10mm"/>
      </text:list-level-style-bullet>
    </text:list-style>
    <text:list-style style:name="id1-3-2-2-2-6-18-4-2-1-5-1">
      <text:list-level-style-bullet text:bullet-char="." text:level="1">
        <style:list-level-properties text:min-label-width="10mm"/>
      </text:list-level-style-bullet>
    </text:list-style>
    <text:list-style style:name="id1-3-2-2-2-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5">
      <text:list-level-style-bullet text:bullet-char="•" text:level="1">
        <style:list-level-properties text:min-label-width="10mm"/>
      </text:list-level-style-bullet>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het bouwen Bouwverordening, Noord-Beveland, 15e wijziging</text:p>
      <text:section text:name="regeling_id1-3-2" text:style-name="regeling">
        <text:section text:name="aanhef_id1-3-2-1" text:style-name="aanhef">
          <text:p text:style-name="aanhef_wie">De raad van de gemeente Noord-Beveland;</text:p>
          <text:p text:style-name="aanhef_wie">gelezen het voorstel van burgemeester en wethouders van 30 augustus 2016;</text:p>
          <text:p text:style-name="aanhef_wie">gelet op artikel 8, eerste lid, van de Woningwet;</text:p>
          <text:p text:style-name="aanhef_wie">b e s l u i t:</text:p>
          <text:p text:style-name="aanhef_wie">vast te stellen de Bouwverordening, 15e wijziging.</text:p>
          <text:section text:name="preambule_id1-3-2-1-6"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Artikel</text:span> <text:span text:style-name="artikel_kop_nr">1.1</text:span> Begripsomschrijvingen</text:p>
              <text:p text:style-name="al"/>
              <text:p text:style-name="al">1. In deze verordening wordt verstaan onder:</text:p>
              <text:p text:style-name="al"/>
              <text:p text:style-name="al">Bevoegd gezag: bestuursorgaan, als bedoeld in de Woningwet, artikel 1, eerste lid, onderdeel e, dan wel, bij het ontbreken van een bestuursorgaan als bedoeld in dit artikellid, burgemeester en wethouders;</text:p>
              <text:p text:style-name="al"/>
              <text:p text:style-name="al">bouwbesluit: de algemene maatregel van bestuur als bedoeld in artikel 2 van de Woningwet;</text:p>
              <text:p text:style-name="al"/>
              <text:p text:style-name="al">bouwtoezicht: degene, die ingevolge artikel 92, tweede lid, van de Woningwet in samenhang met artikel 5.10 van de Wet algemene bepalingen omgevingsrecht belast is met het bouw- en woningtoezicht;</text:p>
              <text:p text:style-name="al"/>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gebruiksoppervlakte: de gebruiksoppervlakte als bedoeld in het Bouwbesluit;</text:p>
              <text:p text:style-name="al"/>
              <text:p text:style-name="al">hoogte van de weg: de hoogte van de weg zoals die door of namens burgemeester en wethouders is vastgesteld;</text:p>
              <text:p text:style-name="al"/>
              <text:p text:style-name="al">NEN: een door de Stichting Nederlands Normalisatie-Instituut uitgegeven norm;</text:p>
              <text:p text:style-name="al"/>
              <text:p text:style-name="al">NVN: een door de Stichting Nederlands Normalisatie-Instituut uitgegeven voornorm;</text:p>
              <text:p text:style-name="al"/>
              <text:p text:style-name="al">Omgevingsvergunning voor het bouwen: vergunning voor een bouwactiviteit als bedoeld in artikel 2.1, eerste lid, onder a, van de Wet algemene bepalingen omgevingsrecht;</text:p>
              <text:p text:style-name="al"/>
              <text:p text:style-name="al">straatpeil:</text:p>
              <text:list text:style-name="id1-3-2-2-1-2-24">
                <text:list-item text:style-override="id1-3-2-2-1-2-24-1">
                  <text:number>a.</text:number>
                  <text:p text:style-name="al">voor een bouwwerk, waarvan de hoofdtoegang direct aan de weg grenst de hoogte van de weg ter plaatse van die hoofdtoegang;</text:p>
                </text:list-item>
                <text:list-item text:style-override="id1-3-2-2-1-2-24-2">
                  <text:number>b.</text:number>
                  <text:p text:style-name="al">voor een bouwwerk, waarvan de hoofdtoegang niet direct aan de weg grenst de hoogte van het terrein ter plaatse van die hoofdtoegang bij voltooiing van de bouw;</text:p>
                </text:list-item>
              </text:list>
              <text:p text:style-name="al"/>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p text:style-name="al"/>
              <text:p text:style-name="al">2. In deze verordening wordt mede verstaan onder:</text:p>
              <text:p text:style-name="al">bouwwerk: een gedeelte van een bouwwerk;</text:p>
              <text:p text:style-name="al">gebouw: een gedeelte van een gebouw.</text:p>
              <text:p text:style-name="al"/>
            </text:section>
            <text:section text:name="artikel_id1-3-2-2-1-3" text:style-name="artikel">
              <text:p text:style-name="artikel_kop_titel"><text:span text:style-name="artikel_kop_label">Artikel</text:span> <text:span text:style-name="artikel_kop_nr">1.2</text:span> Termijnen (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p text:style-name="al"/>
              <text:list text:style-name="id1-3-2-2-1-4-3">
                <text:list-item text:style-override="id1-3-2-2-1-4-3-1">
                  <text:number>1.</text:number>
                  <text:p text:style-name="al">Voor de toepassing van deze verordening geldt als indeling van de gemeente:</text:p>
                  <text:list text:style-name="id1-3-2-2-1-4-3-1-3">
                    <text:list-item text:style-override="id1-3-2-2-1-4-3-1-3-1">
                      <text:number>a.</text:number>
                      <text:p text:style-name="al">het gebied binnen de bebouwde kom;</text:p>
                    </text:list-item>
                    <text:list-item text:style-override="id1-3-2-2-1-4-3-1-3-2">
                      <text:number>b.</text:number>
                      <text:p text:style-name="al">het gebied buiten de bebouwde kom.</text:p>
                    </text:list-item>
                  </text:list>
                </text:list-item>
                <text:list-item text:style-override="id1-3-2-2-1-4-3-2">
                  <text:number>2.</text:number>
                  <text:p text:style-name="al">Als gebied binnen de bebouwde kom geldt het gebied, dat op de bij deze verordening behorende kaart als zodanig is aangegeven.</text:p>
                </text:list-item>
              </text:list>
              <text:p text:style-name="al"/>
            </text:section>
            <text:p text:style-name="hoofdstuk_bottom"/>
          </text:section>
          <text:section text:name="hoofdstuk_id1-3-2-2-2" text:style-name="hoofdstuk">
            <text:p text:style-name="hoofdstuk_kop"><text:span text:style-name="label"/> <text:span text:style-name="nr"/> 2. De aanvraag omgevingsvergunning voor het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Aanvraag bouwvergunning (vervallen)</text:p>
                <text:p text:style-name="al"/>
              </text:section>
              <text:section text:name="artikel_id1-3-2-2-2-2-4" text:style-name="artikel">
                <text:p text:style-name="artikel_kop_titel"><text:span text:style-name="artikel_kop_label">Artikel</text:span> <text:span text:style-name="artikel_kop_nr">2.1.2</text:span> In de aanvraag op te nemen gegevens (vervallen)</text:p>
                <text:p text:style-name="al"/>
              </text:section>
              <text:section text:name="artikel_id1-3-2-2-2-2-5" text:style-name="artikel">
                <text:p text:style-name="artikel_kop_titel"><text:span text:style-name="artikel_kop_label">Artikel</text:span> <text:span text:style-name="artikel_kop_nr">2.1.3</text:span> Aanvraag bouwvergunning (vervallen)</text:p>
                <text:p text:style-name="al"/>
              </text:section>
              <text:section text:name="artikel_id1-3-2-2-2-2-6" text:style-name="artikel">
                <text:p text:style-name="artikel_kop_titel"><text:span text:style-name="artikel_kop_label">Artikel</text:span> <text:span text:style-name="artikel_kop_nr">2.1.4</text:span> Gegevens met betrekking tot het coördineren van vergunningaanvragen (vervallen)</text:p>
                <text:p text:style-name="al"/>
              </text:section>
              <text:section text:name="artikel_id1-3-2-2-2-2-7" text:style-name="artikel">
                <text:p text:style-name="artikel_kop_titel"><text:span text:style-name="artikel_kop_label">Artikel</text:span> <text:span text:style-name="artikel_kop_nr">2.1.5</text:span> Bodemonderzoek</text:p>
                <text:p text:style-name="al"/>
                <text:list text:style-name="id1-3-2-2-2-2-7-3">
                  <text:list-item text:style-override="id1-3-2-2-2-2-7-3-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7-3-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7-3-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7-3-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7-3-5">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name="artikel_id1-3-2-2-2-2-8" text:style-name="artikel">
                <text:p text:style-name="artikel_kop_titel"><text:span text:style-name="artikel_kop_label">Artikel</text:span> <text:span text:style-name="artikel_kop_nr">2.1.6</text:span> Overige gegevens en bescheiden behorende bij de aanvraag om bouwvergunning (vervallen)</text:p>
                <text:p text:style-name="al"/>
              </text:section>
              <text:section text:name="artikel_id1-3-2-2-2-2-9" text:style-name="artikel">
                <text:p text:style-name="artikel_kop_titel"><text:span text:style-name="artikel_kop_label">Artikel</text:span> <text:span text:style-name="artikel_kop_nr">2.1.7</text:span> Bouwregistratie (vervallen)</text:p>
                <text:p text:style-name="al"/>
              </text:section>
              <text:section text:name="artikel_id1-3-2-2-2-2-10" text:style-name="artikel">
                <text:p text:style-name="artikel_kop_titel"><text:span text:style-name="artikel_kop_label">Artikel</text:span> <text:span text:style-name="artikel_kop_nr">2.1.8</text:span> Bijzondere bepalingen omtrent de aanvraag om bouwvergunning woonwagens en standplaatsen (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Ontvangst van de aanvraag (vervallen)</text:p>
                <text:p text:style-name="al"/>
              </text:section>
              <text:section text:name="artikel_id1-3-2-2-2-3-4" text:style-name="artikel">
                <text:p text:style-name="artikel_kop_titel"><text:span text:style-name="artikel_kop_label">Artikel</text:span> <text:span text:style-name="artikel_kop_nr">2.2.2</text:span> Samenloop met vrijstelling ruimtelijke ordening (vervallen)</text:p>
                <text:p text:style-name="al"/>
              </text:section>
              <text:section text:name="artikel_id1-3-2-2-2-3-5" text:style-name="artikel">
                <text:p text:style-name="artikel_kop_titel"><text:span text:style-name="artikel_kop_label">Artikel</text:span> <text:span text:style-name="artikel_kop_nr">2.2.3</text:span> Bekendmaking van termijnen (vervallen)</text:p>
                <text:p text:style-name="al"/>
              </text:section>
              <text:section text:name="artikel_id1-3-2-2-2-3-6" text:style-name="artikel">
                <text:p text:style-name="artikel_kop_titel"><text:span text:style-name="artikel_kop_label">Artikel</text:span> <text:span text:style-name="artikel_kop_nr">2.2.4</text:span> In behandeling nemen en fasering bouwvergunningverlening (vervallen)</text:p>
                <text:p text:style-name="al"/>
              </text:section>
              <text:section text:name="artikel_id1-3-2-2-2-3-7" text:style-name="artikel">
                <text:p text:style-name="artikel_kop_titel"><text:span text:style-name="artikel_kop_label">Artikel</text:span> <text:span text:style-name="artikel_kop_nr">2.2.5</text:span> In behandeling nemen en bodemonderzoek (vervallen)</text:p>
                <text:p text:style-name="al"/>
              </text:section>
              <text:section text:name="artikel_id1-3-2-2-2-3-8" text:style-name="artikel">
                <text:p text:style-name="artikel_kop_titel"><text:span text:style-name="artikel_kop_label">Artikel</text:span> <text:span text:style-name="artikel_kop_nr">2.2.6</text:span> Kennisgeving van rechtswege verleende bouwvergunning (vervallen)</text:p>
                <text:p text:style-name="al"/>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Welstandscriteria (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
                <text:p text:style-name="al">Op een bodem die zodanig is verontreinigd dat schade of gevaar is te verwachten voor de gezondheid van de gebruikers, mag niet worden gebouwd voorzover dat bouwen betrekking heeft op een bouwwerk:</text:p>
                <text:list text:style-name="id1-3-2-2-2-5-3-4">
                  <text:list-item text:style-override="id1-3-2-2-2-5-3-4-1">
                    <text:number>a.</text:number>
                    <text:p text:style-name="al">waarin voortdurend of nagenoeg voortdurend mensen zullen verblijven;</text:p>
                  </text:list-item>
                  <text:list-item text:style-override="id1-3-2-2-2-5-3-4-2">
                    <text:number>b.</text:number>
                    <text:p text:style-name="al">voor het bouwen waarvan een omgevingsvergunning voor het bouwen is vereist </text:p>
                  </text:list-item>
                  <text:list-item text:style-override="id1-3-2-2-2-5-3-4-3">
                    <text:number>c.</text:number>
                    <text:p text:style-name="al">en</text:p>
                    <text:list text:style-name="id1-3-2-2-2-5-3-4-3-3">
                      <text:list-item text:style-override="id1-3-2-2-2-5-3-4-3-3-1">
                        <text:number>1.</text:number>
                        <text:p text:style-name="al">dat de grond raakt, of</text:p>
                      </text:list-item>
                      <text:list-item text:style-override="id1-3-2-2-2-5-3-4-3-3-2">
                        <text:number>2.</text:number>
                        <text:p text:style-name="al">waarvan het bestaande, niet-wederrechtelijke gebruik niet wordt gehandhaafd.</text:p>
                      </text:list-item>
                    </text:list>
                  </text:list-item>
                </text:list>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Richtlijnen voor de verlening van ontheffing van de stedenbouwkundige bepalingen (vervallen)</text:p>
                <text:p text:style-name="al"/>
              </text:section>
              <text:section text:name="artikel_id1-3-2-2-2-6-4" text:style-name="artikel">
                <text:p text:style-name="artikel_kop_titel"><text:span text:style-name="artikel_kop_label">Artikel</text:span> <text:span text:style-name="artikel_kop_nr">2.5.2</text:span> Anti-cumulatiebepaling</text:p>
                <text:p text:style-name="al"/>
                <text:p text:style-name="al">Terrein dat voor het verlenen van een omgevingsvergunning voor het bouwen in aanmerking moet worden genomen mag niet nog eens bij de verlening van een omgevingsvergunning voor het bouwen voor een ander bouwwerk in aanmerking worden genomen. </text:p>
                <text:p text:style-name="al"/>
              </text:section>
              <text:section text:name="artikel_id1-3-2-2-2-6-5" text:style-name="artikel">
                <text:p text:style-name="artikel_kop_titel"><text:span text:style-name="artikel_kop_label">Artikel</text:span> <text:span text:style-name="artikel_kop_nr">2.5.3</text:span> Bereikbaarheid van bouwwerken voor wegverkeer (vervallen)</text:p>
                <text:p text:style-name="al"/>
              </text:section>
              <text:section text:name="artikel_id1-3-2-2-2-6-6" text:style-name="artikel">
                <text:p text:style-name="artikel_kop_titel"><text:span text:style-name="artikel_kop_label">Artikel</text:span> <text:span text:style-name="artikel_kop_nr">2.5.3A</text:span> Brandweeringangen (vervallen)</text:p>
                <text:p text:style-name="al"/>
              </text:section>
              <text:section text:name="artikel_id1-3-2-2-2-6-7" text:style-name="artikel">
                <text:p text:style-name="artikel_kop_titel"><text:span text:style-name="artikel_kop_label">Artikel</text:span> <text:span text:style-name="artikel_kop_nr">2.5.4</text:span> Bereikbaarheid van gebouwen voor gehandicapten (vervallen)</text:p>
                <text:p text:style-name="al"/>
              </text:section>
              <text:section text:name="artikel_id1-3-2-2-2-6-8" text:style-name="artikel">
                <text:p text:style-name="artikel_kop_titel"><text:span text:style-name="artikel_kop_label">Artikel</text:span> <text:span text:style-name="artikel_kop_nr">2.5.5</text:span> Ligging van de voorgevelrooilijn</text:p>
                <text:p text:style-name="al"/>
                <text:p text:style-name="al">De voorgevelrooilijn is:</text:p>
                <text:list text:style-name="id1-3-2-2-2-6-8-4">
                  <text:list-item text:style-override="id1-3-2-2-2-6-8-4-1">
                    <text:number>a.</text:number>
                    <text:p text:style-name="al">langs een wegzijde met een regelmatige of nagenoeg regelmatige ligging van de voorgevels van de bestaande bebouwing: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8-4-2">
                    <text:number>b.</text:number>
                    <text:p text:style-name="al">langs een wegzijde waarlangs geen bebouwing als onder a bedoeld aanwezig is en waarlangs mag worden gebouwd:bij een wegbreedte van ten minste 10 meter, de lijn gelegen op 15 meter uit de as van de weg;bij een wegbreedte geringer dan 10 meter, de lijn gelegen op 10 meter uit de as van de weg.</text:p>
                  </text:list-item>
                </text:list>
                <text:p text:style-name="al"/>
              </text:section>
              <text:section text:name="artikel_id1-3-2-2-2-6-9" text:style-name="artikel">
                <text:p text:style-name="artikel_kop_titel"><text:span text:style-name="artikel_kop_label">Artikel</text:span> <text:span text:style-name="artikel_kop_nr">2.5.6</text:span> Verbod tot bouwen met overschrijding van de voorgevelrooilijn</text:p>
                <text:p text:style-name="al"/>
                <text:p text:style-name="al">Onverminderd het bepaalde in artikel 2.5.7 is het verboden een bouwwerk, voor het bouwen waarvan een omgevingsvergunning is vereist, te bouwen met overschrijding van de voorgevelrooilijn.</text:p>
                <text:p text:style-name="al"/>
              </text:section>
              <text:section text:name="artikel_id1-3-2-2-2-6-10" text:style-name="artikel">
                <text:p text:style-name="artikel_kop_titel"><text:span text:style-name="artikel_kop_label">Artikel</text:span> <text:span text:style-name="artikel_kop_nr">2.5.7</text:span> Toegelaten overschrijding van de voorgevelrooilijn</text:p>
                <text:p text:style-name="al"/>
                <text:p text:style-name="al">Het verbod tot bouwen met overschrijding van de voorgevelrooilijn is niet van toepassing op:</text:p>
                <text:list text:style-name="id1-3-2-2-2-6-10-4">
                  <text:list-item text:style-override="id1-3-2-2-2-6-10-4-1">
                    <text:number>a.</text:number>
                    <text:p text:style-name="al">onderdelen van een bouwwerk, voor het bouwen waarvan een omgevingsvergunning is vereist, die bij het afzonderlijk realiseren opgevat zouden moeten worden als het aanbrengen van veranderingen van niet-ingrijpende aard, als bedoeld in veranderingen bedoeld in artikel 3, onderdeel 7, van bijlage II bij het Besluit omgevingsrecht;</text:p>
                  </text:list-item>
                  <text:list-item text:style-override="id1-3-2-2-2-6-10-4-2">
                    <text:number>b.</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2-6-10-4-2-3">
                      <text:list-item text:style-override="id1-3-2-2-2-6-10-4-2-3-1">
                        <text:number>1.</text:number>
                        <text:p text:style-name="al">ondergrondse uitsteeksels, zoals funderingsonderdelen, rioolleidingen en rioolputten;</text:p>
                      </text:list-item>
                      <text:list-item text:style-override="id1-3-2-2-2-6-10-4-2-3-2">
                        <text:number>2.</text:number>
                        <text:p text:style-name="al">stoepen, stoeptreden en toegangsbruggen, mits zij de grens van de weg met niet meer dan 0,3 m overschrijden.</text:p>
                      </text:list-item>
                    </text:list>
                  </text:list-item>
                </text:list>
                <text:p text:style-name="al"/>
              </text:section>
              <text:section text:name="artikel_id1-3-2-2-2-6-11" text:style-name="artikel">
                <text:p text:style-name="artikel_kop_titel"><text:span text:style-name="artikel_kop_label">Artikel</text:span> <text:span text:style-name="artikel_kop_nr">2.5.8</text:span> vergunningen in afwijking van het verbod tot overschrijding van de voorgevelrooilijn</text:p>
                <text:p text:style-name="al"/>
                <text:list text:style-name="id1-3-2-2-2-6-11-3">
                  <text:list-item text:style-override="id1-3-2-2-2-6-11-3-1">
                    <text:number>1.</text:number>
                    <text:p text:style-name="al">In afwijking van het verbod tot het bouwen met overschrijding van de voorgevelrooilijn kan het bevoegd gezag de omgevingsvergunning voor het bouwen verlenen voor:</text:p>
                    <text:list text:style-name="id1-3-2-2-2-6-11-3-1-3">
                      <text:list-item text:style-override="id1-3-2-2-2-6-11-3-1-3-1">
                        <text:number>a.</text:number>
                        <text:p text:style-name="al">ondergrondse bouwwerken zoals kelders, kelderkoekoeken en kelderingangen, mits de bovenzijde daarvan niet hoger gelegen is dan het straatpeil;</text:p>
                      </text:list-item>
                      <text:list-item text:style-override="id1-3-2-2-2-6-11-3-1-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6-11-3-1-3-3">
                        <text:number>c.</text:number>
                        <text:p text:style-name="al">laadperrons, stoepen en stoeptreden, die de grens van de weg overschrijden;</text:p>
                      </text:list-item>
                      <text:list-item text:style-override="id1-3-2-2-2-6-11-3-1-3-4">
                        <text:number>d.</text:number>
                        <text:p text:style-name="al">erkers, serres en andere uitbouwen, alsmede balkons en galerijen, die de voorgevelrooilijn met niet meer dan 1,50 m overschrijden;</text:p>
                      </text:list-item>
                      <text:list-item text:style-override="id1-3-2-2-2-6-11-3-1-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11-3-1-3-6">
                        <text:number>f.</text:number>
                        <text:p text:style-name="al">overbouwingen ten dienste van de verbinding tussen twee bouwwerken.</text:p>
                      </text:list-item>
                      <text:list-item text:style-override="id1-3-2-2-2-6-11-3-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11-3-2">
                    <text:number>2.</text:number>
                    <text:p text:style-name="al">Voor het bouwen boven een weg kan alleen afwijking worden toegestaan, indien niet lager gebouwd wordt dan:4,20 m boven de hoogte van de rijweg, met inbegrip van een strook van 0,50 m breedte ter weerszijden van die rijweg;2,20 m boven de hoogte van een ander deel van de weg;en dan nog voor zover de veiligheid van de gebruikers van de weg niet in gevaar komt.</text:p>
                  </text:list-item>
                </text:list>
                <text:p text:style-name="al"/>
              </text:section>
              <text:section text:name="artikel_id1-3-2-2-2-6-12" text:style-name="artikel">
                <text:p text:style-name="artikel_kop_titel"><text:span text:style-name="artikel_kop_label">Artikel</text:span> <text:span text:style-name="artikel_kop_nr">2.5.9</text:span> Bouwen op de weg</text:p>
                <text:p text:style-name="al"/>
                <text:p text:style-name="al">In afwijking van het verbod tot het bouwen op de weg kan het bevoegd gezag de omgevingsvergunning voor het bouwen verlenen voor:</text:p>
                <text:list text:style-name="id1-3-2-2-2-6-12-4">
                  <text:list-item text:style-override="id1-3-2-2-2-6-12-4-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2-4-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2-4-3">
                    <text:number>c.</text:number>
                    <text:p text:style-name="al">vrijstaande winkel- of reclamevitrines;</text:p>
                  </text:list-item>
                  <text:list-item text:style-override="id1-3-2-2-2-6-12-4-4">
                    <text:number>d.</text:number>
                    <text:p text:style-name="al">reclametoestellen en draagconstructies voor reclame; </text:p>
                  </text:list-item>
                  <text:list-item text:style-override="id1-3-2-2-2-6-12-4-5">
                    <text:number>e.</text:number>
                    <text:p text:style-name="al">andere bouwwerken voor het bouwen waarvan een omgevingsvergunning is vereist, die naar hun aard en bestemming op de weg toelaatbaar zijn.</text:p>
                  </text:list-item>
                </text:list>
                <text:p text:style-name="al"/>
              </text:section>
              <text:section text:name="artikel_id1-3-2-2-2-6-13"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
                <text:list text:style-name="id1-3-2-2-2-6-13-3">
                  <text:list-item text:style-override="id1-3-2-2-2-6-13-3-1">
                    <text:number>1.</text:number>
                    <text:p text:style-name="al">Een naar de weg gekeerd gevelvlak van een gebouw moet in de voorgevelrooilijn zijn geplaatst.</text:p>
                  </text:list-item>
                  <text:list-item text:style-override="id1-3-2-2-2-6-13-3-2">
                    <text:number>2.</text:number>
                    <text:p text:style-name="al">Het bepaalde in het eerste lid is niet van toepassing in:</text:p>
                    <text:list text:style-name="id1-3-2-2-2-6-13-3-2-3">
                      <text:list-item text:style-override="id1-3-2-2-2-6-13-3-2-3-1">
                        <text:number>a.</text:number>
                        <text:p text:style-name="al">de gevallen genoemd in artikel 2.5.7 en in die waarin de afwijking genoemd in de artikelen 2.5.8 en 2.5.9 is verleend;</text:p>
                      </text:list-item>
                      <text:list-item text:style-override="id1-3-2-2-2-6-13-3-2-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3-3-2-3-3">
                        <text:number>c.</text:number>
                        <text:p text:style-name="al">in de gevallen, bedoeld in het derde lid.</text:p>
                      </text:list-item>
                    </text:list>
                  </text:list-item>
                  <text:list-item text:style-override="id1-3-2-2-2-6-13-3-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 </text:p>
                  </text:list-item>
                  <text:list-item text:style-override="id1-3-2-2-2-6-13-3-4">
                    <text:number>4.</text:number>
                    <text:p text:style-name="al">Het bevoegd gezag kan de omgevingsvergunning verlenen in afwijking van het bepaalde in het eerste lid voor:</text:p>
                    <text:list text:style-name="id1-3-2-2-2-6-13-3-4-3">
                      <text:list-item text:style-override="id1-3-2-2-2-6-13-3-4-3-1">
                        <text:number>a.</text:number>
                        <text:p text:style-name="al">gebouwen behorende tot een complex van gebouwen;</text:p>
                      </text:list-item>
                      <text:list-item text:style-override="id1-3-2-2-2-6-13-3-4-3-2">
                        <text:number>b.</text:number>
                        <text:p text:style-name="al">gebouwen op handels- en industrieterreinen;</text:p>
                      </text:list-item>
                      <text:list-item text:style-override="id1-3-2-2-2-6-13-3-4-3-3">
                        <text:number>c.</text:number>
                        <text:p text:style-name="al">vrijstaande enkele of dubbele eengezinshuizen;</text:p>
                      </text:list-item>
                      <text:list-item text:style-override="id1-3-2-2-2-6-13-3-4-3-4">
                        <text:number>d.</text:number>
                        <text:p text:style-name="al">bijgebouwen, anders dan de in artikel 2, onderdeel 3, of artikel 3, onderdeel 1, van bijlage II bij het Besluit omgevingsrecht bedoelde gebouwen;</text:p>
                      </text:list-item>
                      <text:list-item text:style-override="id1-3-2-2-2-6-13-3-4-3-5">
                        <text:number>e.</text:number>
                        <text:p text:style-name="al">gebouwen ten dienste van bodemcultuur en veeteelt, pluimveeteelt daaronder begrepen, en de daarbijbehorende woningen;</text:p>
                      </text:list-item>
                      <text:list-item text:style-override="id1-3-2-2-2-6-13-3-4-3-6">
                        <text:number>f.</text:number>
                        <text:p text:style-name="al">gedeelten van naar de weg gekeerde gevels;</text:p>
                      </text:list-item>
                      <text:list-item text:style-override="id1-3-2-2-2-6-13-3-4-3-7">
                        <text:number>g.</text:number>
                        <text:p text:style-name="al">gevallen, waarin de welstand bij het toestaan van de afwijking is gebaat.</text:p>
                      </text:list-item>
                    </text:list>
                  </text:list-item>
                </text:list>
                <text:p text:style-name="al"/>
              </text:section>
              <text:section text:name="artikel_id1-3-2-2-2-6-14" text:style-name="artikel">
                <text:p text:style-name="artikel_kop_titel"><text:span text:style-name="artikel_kop_label">Artikel</text:span> <text:span text:style-name="artikel_kop_nr">2.5.11</text:span> Ligging achtergevelrooilijn</text:p>
                <text:p text:style-name="al"/>
                <text:list text:style-name="id1-3-2-2-2-6-14-3">
                  <text:list-item text:style-override="id1-3-2-2-2-6-14-3-1">
                    <text:number>1.</text:number>
                    <text:p text:style-name="al">De achtergevelrooilijn is evenwijdig aan de voorgevelrooilijn en bevindt zich:</text:p>
                    <text:list text:style-name="id1-3-2-2-2-6-14-3-1-3">
                      <text:list-item text:style-override="id1-3-2-2-2-6-14-3-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Eén ingeschreven cirkel binnen de voorgevelrooilijnen kan worden beschreven, geldt de grootste;</text:p>
                      </text:list-item>
                      <text:list-item text:style-override="id1-3-2-2-2-6-14-3-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4-3-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4-3-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4-3-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4-3-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4-3-3">
                    <text:number>3.</text:number>
                    <text:p text:style-name="al">Het bevoegd gezag kan de omgevingsvergunning verlenen in afwijking van het bepaalde in het tweede lid, voor zover de aard, de indeling en het gebruik van de gebouwen in de hoekbebouwing dit toelaten. </text:p>
                  </text:list-item>
                </text:list>
                <text:p text:style-name="al"/>
              </text:section>
              <text:section text:name="artikel_id1-3-2-2-2-6-15" text:style-name="artikel">
                <text:p text:style-name="artikel_kop_titel"><text:span text:style-name="artikel_kop_label">Artikel</text:span> <text:span text:style-name="artikel_kop_nr">2.5.12</text:span> Verbod tot bouwen met overschrijding van de achtergevelrooilijn</text:p>
                <text:p text:style-name="al"/>
                <text:p text:style-name="al">Onverminderd het bepaalde in artikel 2.5.13 is het verboden bouwwerken voor het bouwen waarvan een omgevingsvergunning is vereist, te bouwen met overschrijding van de achtergevelrooilijn.</text:p>
                <text:p text:style-name="al"/>
              </text:section>
              <text:section text:name="artikel_id1-3-2-2-2-6-16" text:style-name="artikel">
                <text:p text:style-name="artikel_kop_titel"><text:span text:style-name="artikel_kop_label">Artikel</text:span> <text:span text:style-name="artikel_kop_nr">2.5.13</text:span> Toegelaten overschrijding van de achtergevelrooilijn</text:p>
                <text:p text:style-name="al"/>
                <text:p text:style-name="al">Het verbod tot bouwen met overschrijding van de achtergevelrooilijn is niet van toepassing op:</text:p>
                <text:list text:style-name="id1-3-2-2-2-6-16-4">
                  <text:list-item text:style-override="id1-3-2-2-2-6-16-4-1">
                    <text:number>a.</text:number>
                    <text:p text:style-name="al">buiten de bebouwde kom gelegen kassen en bouwwerken, geen gebouwen zijnde, voor doeleinden van bodemcultuur en veeteelt, pluimveeteelt daaronder begrepen;</text:p>
                  </text:list-item>
                  <text:list-item text:style-override="id1-3-2-2-2-6-16-4-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6-4-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6-4-4">
                    <text:number>d.</text:number>
                    <text:p text:style-name="al">onderdelen van een bouwvergunningsplichtig bouwwerk die bij het afzonderlijk realiseren opgevat zouden moeten worden als het aanbrengen van veranderingen van niet-ingrijpende aard, als bedoeld in de artikel 3, eerste lid, onder k, van het Besluit bouwwerken;</text:p>
                  </text:list-item>
                  <text:list-item text:style-override="id1-3-2-2-2-6-16-4-5">
                    <text:number>e.</text:number>
                    <text:p text:style-name="al">andere onderdelen van een bouwvergunningsplichtig bouwwerk die bij het afzonderlijk realiseren niet vallen onder de werking van artikel 3, eerste lid, onder k, van het Besluit bouwwerken, te weten:</text:p>
                    <text:list text:style-name="id1-3-2-2-2-6-16-4-5-3">
                      <text:list-item text:style-override="id1-3-2-2-2-6-16-4-5-3-1">
                        <text:number>1.</text:number>
                        <text:p text:style-name="al">ondergrondse uitsteeksels, zoals funderingsonderdelen, rioolleidingen en rioolputten;</text:p>
                      </text:list-item>
                      <text:list-item text:style-override="id1-3-2-2-2-6-16-4-5-3-2">
                        <text:number>2.</text:number>
                        <text:p text:style-name="al">terrassen, bordessen en bordestreden;</text:p>
                      </text:list-item>
                    </text:list>
                  </text:list-item>
                  <text:list-item text:style-override="id1-3-2-2-2-6-16-4-6">
                    <text:number>f.</text:number>
                    <text:p text:style-name="al">antennes, anders dan bedoeld in artikel 3, eerste lid, onder e en f, van het Besluit bouwwerken.</text:p>
                  </text:list-item>
                </text:list>
                <text:p text:style-name="al"/>
              </text:section>
              <text:section text:name="artikel_id1-3-2-2-2-6-17"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
                <text:p text:style-name="al">In afwijking van het verbod tot het bouwen met overschrijding van de achtergevelrooilijn kan het bevoegd gezag de omgevingsvergunning voor het bouwen verlenen voor: </text:p>
                <text:list text:style-name="id1-3-2-2-2-6-17-4">
                  <text:list-item text:style-override="id1-3-2-2-2-6-17-4-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7-4-2">
                    <text:number>b.</text:number>
                    <text:p text:style-name="al">binnen de bebouwde kom gelegen kassen;</text:p>
                  </text:list-item>
                  <text:list-item text:style-override="id1-3-2-2-2-6-17-4-3">
                    <text:number>c.</text:number>
                    <text:p text:style-name="al">vrijstaande enkele of dubbele eengezinshuizen;</text:p>
                  </text:list-item>
                  <text:list-item text:style-override="id1-3-2-2-2-6-17-4-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2-6-17-4-5">
                    <text:number>e.</text:number>
                    <text:p text:style-name="al">gebouwen op binnenterreinen, mits hiervan de bereikbaarheid, als bedoeld in de artikelen 2.5.3 en 2.5.4, is verzekerd;</text:p>
                  </text:list-item>
                  <text:list-item text:style-override="id1-3-2-2-2-6-17-4-6">
                    <text:number>f.</text:number>
                    <text:p text:style-name="al">bijgebouwen, die niet vallen onder artikel 2, onderdeel 3, of artikel 3, onderdeel 1, van bijlage II van het Besluit omgevingsrecht;</text:p>
                  </text:list-item>
                  <text:list-item text:style-override="id1-3-2-2-2-6-17-4-7">
                    <text:number>g.</text:number>
                    <text:p text:style-name="al">gebouwen in een bouwstrook of bouwblok, geheel of overwegend handels- of industrieterrein omvattend;</text:p>
                  </text:list-item>
                  <text:list-item text:style-override="id1-3-2-2-2-6-17-4-8">
                    <text:number>h.</text:number>
                    <text:p text:style-name="al">bouwwerken, geen gebouw zijnde, voor het bouwen waarvan een omgevingsvergunning is vereist;</text:p>
                  </text:list-item>
                  <text:list-item text:style-override="id1-3-2-2-2-6-17-4-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7-4-10">
                    <text:number>j.</text:number>
                    <text:p text:style-name="al">erkers en overige uitbouwen, anders dan de uitbouwen die vallen onder artikel 2, onderdeel 3, of artikel 3, onderdeel 1, van bijlage II bij het besluit omgevingsrecht;</text:p>
                  </text:list-item>
                  <text:list-item text:style-override="id1-3-2-2-2-6-17-4-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7-4-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ection>
              <text:section text:name="artikel_id1-3-2-2-2-6-18" text:style-name="artikel">
                <text:p text:style-name="artikel_kop_titel"><text:span text:style-name="artikel_kop_label">Artikel</text:span> <text:span text:style-name="artikel_kop_nr">2.5.15</text:span> Erf bij woningen en woongebouwen</text:p>
                <text:p text:style-name="al"/>
                <text:list text:style-name="id1-3-2-2-2-6-18-3">
                  <text:list-item text:style-override="id1-3-2-2-2-6-18-3-1">
                    <text:number>1.</text:number>
                    <text:p text:style-name="al">Bij een woning of woongebouw moet een erf aanwezig zijn dat ten minste een strook grond omvat die:</text:p>
                    <text:list text:style-name="id1-3-2-2-2-6-18-3-1-3">
                      <text:list-item text:style-override="id1-3-2-2-2-6-18-3-1-3-1">
                        <text:number>a.</text:number>
                        <text:p text:style-name="al">over de volle breedte van het gebouw aansluit aan de achtergevel, en</text:p>
                      </text:list-item>
                      <text:list-item text:style-override="id1-3-2-2-2-6-18-3-1-3-2">
                        <text:number>b.</text:number>
                        <text:p text:style-name="al">voor wat betreft het achter het gebouw gelegen deel dat is begrepen tussen het verlengde van de zijgevels, een diepte heeft van ten minste 5 meter.</text:p>
                      </text:list-item>
                    </text:list>
                  </text:list-item>
                  <text:list-item text:style-override="id1-3-2-2-2-6-18-3-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
                <text:list text:style-name="id1-3-2-2-2-6-18-4">
                  <text:list-item text:style-override="id1-3-2-2-2-6-18-4">
                    <text:number/>
                    <text:list text:style-name="id1-3-2-2-2-6-18-4-2">
                      <text:list-item text:style-override="id1-3-2-2-2-6-18-4-2-1">
                        <text:number>3.</text:number>
                        <text:p text:style-name="al">Het bevoegd gezag kan de omgevingsvergunning verlenen in afwijking van het bepaalde in:</text:p>
                        <text:p text:style-name="al">a. het eerste lid, wat de aanwezigheid van het erf betreft, indien de gelijkstraats gelegen bouwlaag niet tot bewoning bestemd is;</text:p>
                        <text:p text:style-name="al">b. het eerste lid, indien aan één van de volgende voorwaarden wordt voldaan:</text:p>
                        <text:list text:style-name="id1-3-2-2-2-6-18-4-2-1-5">
                          <text:list-item text:style-override="id1-3-2-2-2-6-18-4-2-1-5-1">
                            <text:number>.</text:number>
                            <text:p text:style-name="al">1. een gunstige, andere indeling van het erf is aanwezig;</text:p>
                            <text:p text:style-name="al">2.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p text:style-name="al">3. bij het vergroten van een gebouw dat niet aan de bepalingen voor te bouwen woningen en woongebouwen van het Bouwbesluit voldoet, wordt de bestaande toestand verbeterd.</text:p>
                          </text:list-item>
                        </text:list>
                      </text:list-item>
                    </text:list>
                  </text:list-item>
                </text:list>
                <text:p text:style-name="al"/>
              </text:section>
              <text:section text:name="artikel_id1-3-2-2-2-6-19" text:style-name="artikel">
                <text:p text:style-name="artikel_kop_titel"><text:span text:style-name="artikel_kop_label">Artikel</text:span> <text:span text:style-name="artikel_kop_nr">2.5.16</text:span> Erf bij overige gebouwen</text:p>
                <text:p text:style-name="al"/>
                <text:list text:style-name="id1-3-2-2-2-6-19-3">
                  <text:list-item text:style-override="id1-3-2-2-2-6-19-3-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9-3-2">
                    <text:number>2.</text:number>
                    <text:p text:style-name="al">Het bevoegd gezag kan de omgevingsvergunning verlenen in afwijking van het bepaalde in het eerste lid:</text:p>
                    <text:list text:style-name="id1-3-2-2-2-6-19-3-2-3">
                      <text:list-item text:style-override="id1-3-2-2-2-6-19-3-2-3-1">
                        <text:number>a.</text:number>
                        <text:p text:style-name="al">indien ligging en bestemming van het gebouw hiervoor geen beletsel vormen;</text:p>
                      </text:list-item>
                      <text:list-item text:style-override="id1-3-2-2-2-6-19-3-2-3-2">
                        <text:number>b.</text:number>
                        <text:p text:style-name="al">indien, voor zover nodig, afwijking is toegestaan van het verbod tot overschrijding van de achtergevelrooilijn.</text:p>
                      </text:list-item>
                    </text:list>
                  </text:list-item>
                </text:list>
                <text:p text:style-name="al"/>
              </text:section>
              <text:section text:name="artikel_id1-3-2-2-2-6-20" text:style-name="artikel">
                <text:p text:style-name="artikel_kop_titel"><text:span text:style-name="artikel_kop_label">Artikel</text:span> <text:span text:style-name="artikel_kop_nr">2.5.17</text:span> Ruimte tussen bouwwerken</text:p>
                <text:p text:style-name="al"/>
                <text:list text:style-name="id1-3-2-2-2-6-20-3">
                  <text:list-item text:style-override="id1-3-2-2-2-6-20-3-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20-3-1-3">
                      <text:list-item text:style-override="id1-3-2-2-2-6-20-3-1-3-1">
                        <text:number>a.</text:number>
                        <text:p text:style-name="al">vanaf de hoogte van het erf tot 2,2 meter daarboven minder dan 1 meter breed zijn;</text:p>
                      </text:list-item>
                      <text:list-item text:style-override="id1-3-2-2-2-6-20-3-1-3-2">
                        <text:number>b.</text:number>
                        <text:p text:style-name="al">niet toegankelijk zijn.</text:p>
                      </text:list-item>
                    </text:list>
                  </text:list-item>
                  <text:list-item text:style-override="id1-3-2-2-2-6-20-3-2">
                    <text:number>2.</text:number>
                    <text:p text:style-name="al">Het bevoegd gezag kan de omgevingsvergunning verlenen in afwijking van het bepaalde in het eerste lid, indien voldoende mogelijkheid aanwezig is voor reiniging en onderhoud van de vrij te laten ruimte.</text:p>
                  </text:list-item>
                </text:list>
                <text:p text:style-name="al"/>
              </text:section>
              <text:section text:name="artikel_id1-3-2-2-2-6-21" text:style-name="artikel">
                <text:p text:style-name="artikel_kop_titel"><text:span text:style-name="artikel_kop_label">Artikel</text:span> <text:span text:style-name="artikel_kop_nr">2.5.18</text:span> Erf- en terreinafscheidingen</text:p>
                <text:p text:style-name="al"/>
                <text:list text:style-name="id1-3-2-2-2-6-21-3">
                  <text:list-item text:style-override="id1-3-2-2-2-6-21-3-1">
                    <text:number>1.</text:number>
                    <text:p text:style-name="al">Erf- en terreinafscheidingen, anders dan bedoeld in artikel 2, onderdeel 12 van bijlage II van het Besluit omgevingsrecht, zijn niet toegelaten.</text:p>
                  </text:list-item>
                  <text:list-item text:style-override="id1-3-2-2-2-6-21-3-2">
                    <text:number>2.</text:number>
                    <text:p text:style-name="al">Het bevoegd gezag kan de omgevingsvergunning verlenen in afwijking van het bepaalde in het eerste lid in het belang van het af te scheiden erf of terrein.</text:p>
                  </text:list-item>
                </text:list>
                <text:p text:style-name="al"/>
              </text:section>
              <text:section text:name="artikel_id1-3-2-2-2-6-22" text:style-name="artikel">
                <text:p text:style-name="artikel_kop_titel"><text:span text:style-name="artikel_kop_label">Artikel</text:span> <text:span text:style-name="artikel_kop_nr">2.5.19</text:span> Bouwen nabij bovengrondse hoogspanningslijnen en ondergrondse hoofdtransportleidingen</text:p>
                <text:p text:style-name="al"/>
                <text:list text:style-name="id1-3-2-2-2-6-22-3">
                  <text:list-item text:style-override="id1-3-2-2-2-6-22-3-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2-3-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2-3-3">
                    <text:number>3.</text:number>
                    <text:p text:style-name="al">Het bevoegd gezag kan de omgevingsvergunning verlenen in afwijking van:</text:p>
                    <text:list text:style-name="id1-3-2-2-2-6-22-3-3-3">
                      <text:list-item text:style-override="id1-3-2-2-2-6-22-3-3-3-1">
                        <text:number>a.</text:number>
                        <text:p text:style-name="al">het bepaalde in het eerste lid voor wat betreft de afstand van 6 meter, indien de elektrische spanning van de hoogspanningslijn daarvoor geen bezwaar oplevert;</text:p>
                      </text:list-item>
                      <text:list-item text:style-override="id1-3-2-2-2-6-22-3-3-3-2">
                        <text:number>b.</text:number>
                        <text:p text:style-name="al">het bepaalde in het tweede lid voor wat betreft de afstand van 6 meter, indien daartegen met het oog op de veilige en ongestoorde ligging van de leiding geen bezwaar bestaat. </text:p>
                      </text:list-item>
                    </text:list>
                  </text:list-item>
                </text:list>
                <text:p text:style-name="al"/>
              </text:section>
              <text:section text:name="artikel_id1-3-2-2-2-6-23" text:style-name="artikel">
                <text:p text:style-name="artikel_kop_titel"><text:span text:style-name="artikel_kop_label">Artikel</text:span> <text:span text:style-name="artikel_kop_nr">2.5.20</text:span> Toegelaten hoogte in de voorgevelrooilijn</text:p>
                <text:p text:style-name="al"/>
                <text:list text:style-name="id1-3-2-2-2-6-23-3">
                  <text:list-item text:style-override="id1-3-2-2-2-6-23-3-1">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6-23-3-1-3">
                      <text:list-item text:style-override="id1-3-2-2-2-6-23-3-1-3-1">
                        <text:number>a.</text:number>
                        <text:p text:style-name="al">in de bebouwde kom éénmaal de afstand tussen de voorgevelrooilijnen langs de desbetreffende weg;</text:p>
                      </text:list-item>
                      <text:list-item text:style-override="id1-3-2-2-2-6-23-3-1-3-2">
                        <text:number>b.</text:number>
                        <text:p text:style-name="al">buiten de bebouwde kom 0,75 maal de afstand tussen de voorgevelrooilijnen langs de desbetreffende weg.</text:p>
                      </text:list-item>
                    </text:list>
                  </text:list-item>
                  <text:list-item text:style-override="id1-3-2-2-2-6-23-3-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3-3-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3-3-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p text:style-name="al"/>
              </text:section>
              <text:section text:name="artikel_id1-3-2-2-2-6-24" text:style-name="artikel">
                <text:p text:style-name="artikel_kop_titel"><text:span text:style-name="artikel_kop_label">Artikel</text:span> <text:span text:style-name="artikel_kop_nr">2.5.21</text:span> Toegelaten hoogte in de achtergevelrooilijn</text:p>
                <text:p text:style-name="al"/>
                <text:list text:style-name="id1-3-2-2-2-6-24-3">
                  <text:list-item text:style-override="id1-3-2-2-2-6-24-3-1">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6-24-3-1-3">
                      <text:list-item text:style-override="id1-3-2-2-2-6-24-3-1-3-1">
                        <text:number>a.</text:number>
                        <text:p text:style-name="al">in de bebouwde kom éénmaal de afstand tot de tegenoverliggende achtergevelrooilijn in hetzelfde bouwblok;</text:p>
                      </text:list-item>
                      <text:list-item text:style-override="id1-3-2-2-2-6-24-3-1-3-2">
                        <text:number>b.</text:number>
                        <text:p text:style-name="al">buiten de bebouwde kom 0,75 maal de afstand tot de tegenoverliggende achtergevelrooilijn in hetzelfde bouwblok.</text:p>
                      </text:list-item>
                    </text:list>
                  </text:list-item>
                  <text:list-item text:style-override="id1-3-2-2-2-6-24-3-2">
                    <text:number>2.</text:number>
                    <text:p text:style-name="al">De in het eerste lid bedoelde afstand wordt gemeten haaks op de achtergevelrooilijn ter plaatse van het bouwwerk.Indien de te beschouwen achtergevelrooilijnen niet evenwijdig lopen, wordt voor elke 5 meter breedte van de achterzijde van het bouwwerk uitgegaan van de gemiddelde afstand tussen de achtergevelrooilijnen.Indien een tegenoverliggende achtergevelrooilijn ontbreekt, wordt gemeten tot de dichtstbijzijnde tegenover de achtergevelrooilijn gelegen voorgevelrooilijn.</text:p>
                  </text:list-item>
                  <text:list-item text:style-override="id1-3-2-2-2-6-24-3-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4-3-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p text:style-name="al"/>
              </text:section>
              <text:section text:name="artikel_id1-3-2-2-2-6-25" text:style-name="artikel">
                <text:p text:style-name="artikel_kop_titel"><text:span text:style-name="artikel_kop_label">Artikel</text:span> <text:span text:style-name="artikel_kop_nr">2.5.22</text:span> Toegelaten hoogte van zijgevels tegenover een achtergevelrooilijn </text:p>
                <text:p text:style-name="al"/>
                <text:list text:style-name="id1-3-2-2-2-6-25-3">
                  <text:list-item text:style-override="id1-3-2-2-2-6-25-3-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2-6-25-3-2">
                    <text:number>2.</text:number>
                    <text:p text:style-name="al">Het bevoegd gezag kan de omgevingsvergunning verlenen in afwijking van het bepaalde in het eerste lid, mits de zijgevel niet hoger is dan de voorgevel. </text:p>
                  </text:list-item>
                </text:list>
                <text:p text:style-name="al"/>
                <text:p text:style-name="al"/>
              </text:section>
              <text:section text:name="artikel_id1-3-2-2-2-6-26" text:style-name="artikel">
                <text:p text:style-name="artikel_kop_titel"><text:span text:style-name="artikel_kop_label">Artikel</text:span> <text:span text:style-name="artikel_kop_nr">2.5.23</text:span> Toegelaten hoogte tussen voor- en achtergevelrooilijnen</text:p>
                <text:p text:style-name="al"/>
                <text:list text:style-name="id1-3-2-2-2-6-26-3">
                  <text:list-item text:style-override="id1-3-2-2-2-6-26-3-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6-26-3-1-3">
                      <text:list-item text:style-override="id1-3-2-2-2-6-26-3-1-3-1">
                        <text:number>a.</text:number>
                        <text:p text:style-name="al">45 graden in de bebouwde kom;</text:p>
                      </text:list-item>
                      <text:list-item text:style-override="id1-3-2-2-2-6-26-3-1-3-2">
                        <text:number>b.</text:number>
                        <text:p text:style-name="al">37 graden buiten de bebouwde kom.</text:p>
                      </text:list-item>
                    </text:list>
                  </text:list-item>
                  <text:list-item text:style-override="id1-3-2-2-2-6-26-3-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list-item>
                </text:list>
                <text:p text:style-name="al"/>
              </text:section>
              <text:section text:name="artikel_id1-3-2-2-2-6-27" text:style-name="artikel">
                <text:p text:style-name="artikel_kop_titel"><text:span text:style-name="artikel_kop_label">Artikel</text:span> <text:span text:style-name="artikel_kop_nr">2.5.24</text:span> Grootste toegelaten hoogte van bouwwerken</text:p>
                <text:p text:style-name="al"/>
                <text:list text:style-name="id1-3-2-2-2-6-27-3">
                  <text:list-item text:style-override="id1-3-2-2-2-6-27-3-1">
                    <text:number>1.</text:number>
                    <text:p text:style-name="al">De hoogte van een bouwwerk, voor het bouwen waarvan een omgevingsvergunning is vereist, mag niet meer bedragen dan 15 meter.</text:p>
                  </text:list-item>
                  <text:list-item text:style-override="id1-3-2-2-2-6-27-3-2">
                    <text:number>2.</text:number>
                    <text:p text:style-name="al">Indien het bouwwerk aan meer dan een weg grenst en deze wegen op verschillende hoogten liggen, geldt de hoogte ten opzichte van de laagst gelegen weg. </text:p>
                  </text:list-item>
                </text:list>
                <text:p text:style-name="al"/>
              </text:section>
              <text:section text:name="artikel_id1-3-2-2-2-6-28" text:style-name="artikel">
                <text:p text:style-name="artikel_kop_titel"><text:span text:style-name="artikel_kop_label">Artikel</text:span> <text:span text:style-name="artikel_kop_nr">2.5.25</text:span> Hoogte van bouwwerken op niet aan een weg grenzende terreinen</text:p>
                <text:p text:style-name="al"/>
                <text:list text:style-name="id1-3-2-2-2-6-28-3">
                  <text:list-item text:style-override="id1-3-2-2-2-6-28-3-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8-3-2">
                    <text:number>2.</text:number>
                    <text:p text:style-name="al">Het bevoegd gezag kan de omgevingsvergunning verlenen in afwijking van het bepaalde in het eerste lid, indien de aard en de ligging van de omringende bebouwing hiervoor geen beletsel vormen.</text:p>
                  </text:list-item>
                </text:list>
                <text:p text:style-name="al"/>
              </text:section>
              <text:section text:name="artikel_id1-3-2-2-2-6-29" text:style-name="artikel">
                <text:p text:style-name="artikel_kop_titel"><text:span text:style-name="artikel_kop_label">Artikel</text:span> <text:span text:style-name="artikel_kop_nr">2.5.26</text:span> Wijze van meten van de hoogte van bouwwerken</text:p>
                <text:p text:style-name="al"/>
                <text:list text:style-name="id1-3-2-2-2-6-29-3">
                  <text:list-item text:style-override="id1-3-2-2-2-6-29-3-1">
                    <text:number>1.</text:number>
                    <text:p text:style-name="al">De hoogte van een bouwwerk of van een gevel of van een ander buitenvlak van een bouwwerk moet worden gemeten ten opzichte van straatpeil. </text:p>
                  </text:list-item>
                  <text:list-item text:style-override="id1-3-2-2-2-6-29-3-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list-item>
                </text:list>
                <text:p text:style-name="al"/>
              </text:section>
              <text:section text:name="artikel_id1-3-2-2-2-6-30" text:style-name="artikel">
                <text:p text:style-name="artikel_kop_titel"><text:span text:style-name="artikel_kop_label">Artikel</text:span> <text:span text:style-name="artikel_kop_nr">2.5.27</text:span> Toegelaten afwijkingen van de toegelaten bouwhoogte</text:p>
                <text:p text:style-name="al"/>
                <text:p text:style-name="al">Het bepaalde in artikel 2.5.20, eerste lid, artikel 2.5.21, eerste en derde lid, artikel 2.5.22, eerste lid, artikel 2.5.23 en artikel 2.5.24 is niet van toepassing op:</text:p>
                <text:list text:style-name="id1-3-2-2-2-6-30-4">
                  <text:list-item text:style-override="id1-3-2-2-2-6-30-4-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30-4-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6-30-4-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30-4-4">
                    <text:number>d.</text:number>
                    <text:p text:style-name="al">plaatselijke verhogingen met geen grotere breedte dan 0,60 meter.</text:p>
                  </text:list-item>
                </text:list>
                <text:p text:style-name="al"/>
              </text:section>
              <text:section text:name="artikel_id1-3-2-2-2-6-31" text:style-name="artikel">
                <text:p text:style-name="artikel_kop_titel"><text:span text:style-name="artikel_kop_label">Artikel</text:span> <text:span text:style-name="artikel_kop_nr">2.5.28</text:span> Vergunningen in afwijking van het verbod tot overschrijding van de toegelaten bouwhoogte</text:p>
                <text:p text:style-name="al"/>
                <text:p text:style-name="al">In afwijking van het verbod tot het bouwen met overschrijding van de toegelaten bouwhoogte als bedoeld in de artikelen 2.5.20, eerste lid, 2.5.21, eerste en derde lid, 2.5.22, eerste lid, artikel 2.5.23 en artikel 2.5.24 kan het bevoegd gezag de omgevingsvergunning verlenen voor:</text:p>
                <text:list text:style-name="id1-3-2-2-2-6-31-4">
                  <text:list-item text:style-override="id1-3-2-2-2-6-31-4-1">
                    <text:number>a.</text:number>
                    <text:p text:style-name="al">gebouwen voor openbaar nut, scholen, kerken, schouwburgen en andere gebouwen bestemd voor het houden van bijeenkomsten en vergaderingen;</text:p>
                  </text:list-item>
                  <text:list-item text:style-override="id1-3-2-2-2-6-31-4-2">
                    <text:number>b.</text:number>
                    <text:p text:style-name="al">gebouwen bestemd voor woon-, kantoor- of winkeldoeleinden, indien de welstand bij het toestaan van de afwijking is gebaat;</text:p>
                  </text:list-item>
                  <text:list-item text:style-override="id1-3-2-2-2-6-31-4-3">
                    <text:number>c.</text:number>
                    <text:p text:style-name="al">gebouwen bestemd voor het uitoefenen van een bedrijf op een handels- en industrieterrein;</text:p>
                  </text:list-item>
                  <text:list-item text:style-override="id1-3-2-2-2-6-31-4-4">
                    <text:number>d.</text:number>
                    <text:p text:style-name="al">agrarische bedrijfsgebouwen;</text:p>
                  </text:list-item>
                  <text:list-item text:style-override="id1-3-2-2-2-6-31-4-5">
                    <text:number>e.</text:number>
                    <text:p text:style-name="al">het geheel of gedeeltelijk veranderen of vergroten van een bouwwerk, anders dan bedoeld in artikel 3, onderdeel 7 van bijlage II bij het Besluit omgevingsrecht en indien:</text:p>
                    <text:list text:style-name="id1-3-2-2-2-6-31-4-5-3">
                      <text:list-item text:style-override="id1-3-2-2-2-6-31-4-5-3-1">
                        <text:number>1.</text:number>
                        <text:p text:style-name="al">de bestaande belendende gebouwen de maximale bouwhoogte overschrijden en de welstand bij het toestaan van de afwijking is gebaat;</text:p>
                      </text:list-item>
                      <text:list-item text:style-override="id1-3-2-2-2-6-31-4-5-3-2">
                        <text:number>2.</text:number>
                        <text:p text:style-name="al">bij het overschrijden van bestaande uitwendige hoogteafmetingen andere hoogteafmetingen kleiner worden dan de bestaande;</text:p>
                      </text:list-item>
                    </text:list>
                  </text:list-item>
                  <text:list-item text:style-override="id1-3-2-2-2-6-31-4-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31-4-7">
                    <text:number>g.</text:number>
                    <text:p text:style-name="al">topgevels, breder dan 6 meter en gevelverhogingen van soortgelijke aard;</text:p>
                  </text:list-item>
                  <text:list-item text:style-override="id1-3-2-2-2-6-31-4-8">
                    <text:number>h.</text:number>
                    <text:p text:style-name="al">plaatselijke verhogingen met een grotere breedte dan 0,60 meter;</text:p>
                  </text:list-item>
                  <text:list-item text:style-override="id1-3-2-2-2-6-31-4-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1-4-10">
                    <text:number>j.</text:number>
                    <text:p text:style-name="al">draagconstructies voor een reclame;</text:p>
                  </text:list-item>
                  <text:list-item text:style-override="id1-3-2-2-2-6-31-4-11">
                    <text:number>k.</text:number>
                    <text:p text:style-name="al">vrijstaande schoorstenen;</text:p>
                  </text:list-item>
                  <text:list-item text:style-override="id1-3-2-2-2-6-31-4-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ection>
              <text:section text:name="artikel_id1-3-2-2-2-6-3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
                <text:list text:style-name="id1-3-2-2-2-6-32-3">
                  <text:list-item text:style-override="id1-3-2-2-2-6-32-3-1">
                    <text:number>1.</text:number>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 </text:p>
                    <text:list text:style-name="id1-3-2-2-2-6-32-3-1-3">
                      <text:list-item text:style-override="id1-3-2-2-2-6-32-3-1-3-1">
                        <text:number>a.</text:number>
                        <text:p text:style-name="al">er voor het betreffende gebied geen bestemmingsplan of beheersverordening of projectbesluit van kracht is;</text:p>
                      </text:list-item>
                      <text:list-item text:style-override="id1-3-2-2-2-6-32-3-1-3-2">
                        <text:number>b.</text:number>
                        <text:p text:style-name="al">geen van de aanhoudingsgronden zoals genoemd in artikel 3.3 van de Wet algemene bepalingen omgevingsrecht van toepassing is;</text:p>
                      </text:list-item>
                      <text:list-item text:style-override="id1-3-2-2-2-6-32-3-1-3-3">
                        <text:number>c.</text:number>
                        <text:p text:style-name="al">de activiteit in overeenstemming is met in voorbereiding zijnd toekomstig ruimtelijk beleid;</text:p>
                      </text:list-item>
                      <text:list-item text:style-override="id1-3-2-2-2-6-32-3-1-3-4">
                        <text:number>d.</text:number>
                        <text:p text:style-name="al">de activiteit niet in strijd is met een goede ruimtelijke ordening, en</text:p>
                      </text:list-item>
                      <text:list-item text:style-override="id1-3-2-2-2-6-32-3-1-3-5">
                        <text:number>e.</text:number>
                        <text:p text:style-name="al">de motivering van het besluit een goede ruimtelijke onderbouwing bevat.</text:p>
                      </text:list-item>
                    </text:list>
                  </text:list-item>
                </text:list>
                <text:p text:style-name="al"/>
              </text:section>
              <text:section text:name="artikel_id1-3-2-2-2-6-33" text:style-name="artikel">
                <text:p text:style-name="artikel_kop_titel"><text:span text:style-name="artikel_kop_label">Artikel</text:span> <text:span text:style-name="artikel_kop_nr">2.5.30</text:span> Parkeergelegenheid en laad- en losmogelijkheden bij of in gebouwen</text:p>
                <text:p text:style-name="al"/>
                <text:list text:style-name="id1-3-2-2-2-6-33-3">
                  <text:list-item text:style-override="id1-3-2-2-2-6-33-3-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3-3-2">
                    <text:number>2.</text:number>
                    <text:p text:style-name="al">De in het eerste lid bedoelde ruimte voor het parkeren van auto’s moet afmetingen hebben die zijn afgestemd op gangbare personenauto’s.Aan deze eis wordt geacht te zijn voldaan:</text:p>
                    <text:list text:style-name="id1-3-2-2-2-6-33-3-2-3">
                      <text:list-item text:style-override="id1-3-2-2-2-6-33-3-2-3-1">
                        <text:number>a.</text:number>
                        <text:p text:style-name="al">indien de afmetingen van bedoelde parkeerruimten ten minste 1,80 m bij 5,00 m en ten hoogste 3,25 m bij 6,00 m bedragen;</text:p>
                      </text:list-item>
                      <text:list-item text:style-override="id1-3-2-2-2-6-33-3-2-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2-6-33-3-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3-3-4">
                    <text:number>4.</text:number>
                    <text:p text:style-name="al">Het bevoegd gezag kan de omgevingsvergunning verlenen in afwijking van het bepaalde in het eerste en het derde lid:</text:p>
                    <text:list text:style-name="id1-3-2-2-2-6-33-3-4-3">
                      <text:list-item text:style-override="id1-3-2-2-2-6-33-3-4-3-1">
                        <text:number>a.</text:number>
                        <text:p text:style-name="al">indien het voldoen aan die bepalingen door bijzondere omstandigheden op overwegende bezwaren stuit; of</text:p>
                      </text:list-item>
                      <text:list-item text:style-override="id1-3-2-2-2-6-33-3-4-3-2">
                        <text:number>b.</text:number>
                        <text:p text:style-name="al">voor zover op andere wijze in de nodige parkeer- of stallingruimte, dan wel laad- of losruimte wordt voorzien.</text:p>
                      </text:list-item>
                    </text:list>
                  </text:list-item>
                </text:list>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1</text:span> Beginsel inzake brandmeldinstallaties (vervallen)</text:p>
                <text:p text:style-name="al"/>
              </text:section>
              <text:section text:name="artikel_id1-3-2-2-2-7-4" text:style-name="artikel">
                <text:p text:style-name="artikel_kop_titel"><text:span text:style-name="artikel_kop_label">Artikel</text:span> <text:span text:style-name="artikel_kop_nr">2.6.2</text:span> Aanwezigheid van brandmeldinstallaties (vervallen)</text:p>
                <text:p text:style-name="al"/>
              </text:section>
              <text:section text:name="artikel_id1-3-2-2-2-7-5" text:style-name="artikel">
                <text:p text:style-name="artikel_kop_titel"><text:span text:style-name="artikel_kop_label">Artikel</text:span> <text:span text:style-name="artikel_kop_nr">2.6.3</text:span> Omvang van de bewaking door brandmeldinstallaties (vervallen)</text:p>
                <text:p text:style-name="al"/>
              </text:section>
              <text:section text:name="artikel_id1-3-2-2-2-7-6" text:style-name="artikel">
                <text:p text:style-name="artikel_kop_titel"><text:span text:style-name="artikel_kop_label">Artikel</text:span> <text:span text:style-name="artikel_kop_nr">2.6.4</text:span> Kwaliteit van brandmeldinstallaties (vervallen)</text:p>
                <text:p text:style-name="al"/>
              </text:section>
              <text:section text:name="artikel_id1-3-2-2-2-7-7" text:style-name="artikel">
                <text:p text:style-name="artikel_kop_titel"><text:span text:style-name="artikel_kop_label">Artikel</text:span> <text:span text:style-name="artikel_kop_nr">2.6.5</text:span> Beginsel inzake ontruimingsalarminstallaties (vervallen)</text:p>
                <text:p text:style-name="al"/>
              </text:section>
              <text:section text:name="artikel_id1-3-2-2-2-7-8" text:style-name="artikel">
                <text:p text:style-name="artikel_kop_titel"><text:span text:style-name="artikel_kop_label">Artikel</text:span> <text:span text:style-name="artikel_kop_nr">2.6.6</text:span> Aanwezigheid van ontruimingsalarminstallaties (vervallen)</text:p>
                <text:p text:style-name="al"/>
              </text:section>
              <text:section text:name="artikel_id1-3-2-2-2-7-9" text:style-name="artikel">
                <text:p text:style-name="artikel_kop_titel"><text:span text:style-name="artikel_kop_label">Artikel</text:span> <text:span text:style-name="artikel_kop_nr">2.6.7</text:span> Kwaliteit van ontruimingsalarminstallaties (vervallen)</text:p>
                <text:p text:style-name="al"/>
              </text:section>
              <text:section text:name="artikel_id1-3-2-2-2-7-10" text:style-name="artikel">
                <text:p text:style-name="artikel_kop_titel"><text:span text:style-name="artikel_kop_label">Artikel</text:span> <text:span text:style-name="artikel_kop_nr">2.6.8</text:span> Beginsel inzake vluchtrouteaanduidingen (vervallen)</text:p>
                <text:p text:style-name="al"/>
              </text:section>
              <text:section text:name="artikel_id1-3-2-2-2-7-11" text:style-name="artikel">
                <text:p text:style-name="artikel_kop_titel"><text:span text:style-name="artikel_kop_label">Artikel</text:span> <text:span text:style-name="artikel_kop_nr">2.6.9</text:span> Aanwezigheid van vluchtrouteaanduidingen (vervallen)</text:p>
                <text:p text:style-name="al"/>
              </text:section>
              <text:section text:name="artikel_id1-3-2-2-2-7-12" text:style-name="artikel">
                <text:p text:style-name="artikel_kop_titel"><text:span text:style-name="artikel_kop_label">Artikel</text:span> <text:span text:style-name="artikel_kop_nr">2.6.10</text:span> Kwaliteit van vluchtrouteaanduidingen (vervallen)</text:p>
                <text:p text:style-name="al"/>
              </text:section>
              <text:section text:name="artikel_id1-3-2-2-2-7-13" text:style-name="artikel">
                <text:p text:style-name="artikel_kop_titel"><text:span text:style-name="artikel_kop_label">Artikel</text:span> <text:span text:style-name="artikel_kop_nr">2.6.11</text:span> Gelijkwaardigheid (vervallen)</text:p>
                <text:p text:style-name="al"/>
              </text:section>
              <text:section text:name="artikel_id1-3-2-2-2-7-14" text:style-name="artikel">
                <text:p text:style-name="artikel_kop_titel"><text:span text:style-name="artikel_kop_label">Artikel</text:span> <text:span text:style-name="artikel_kop_nr">2.6.12</text:span> Communicatiesysteem voor hulpverleningsdiensten (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1</text:span> Eis tot aansluiting aan de waterleiding (vervallen)</text:p>
                <text:p text:style-name="al"/>
              </text:section>
              <text:section text:name="artikel_id1-3-2-2-2-8-4" text:style-name="artikel">
                <text:p text:style-name="artikel_kop_titel"><text:span text:style-name="artikel_kop_label">Artikel</text:span> <text:span text:style-name="artikel_kop_nr">2.7.2</text:span> Eis tot aansluiting aan het elektriciteitsnet (vervallen)</text:p>
                <text:p text:style-name="al"/>
              </text:section>
              <text:section text:name="artikel_id1-3-2-2-2-8-5" text:style-name="artikel">
                <text:p text:style-name="artikel_kop_titel"><text:span text:style-name="artikel_kop_label">Artikel</text:span> <text:span text:style-name="artikel_kop_nr">2.7.3</text:span> Eis tot aansluiting aan het aardgasnet (vervallen)</text:p>
                <text:p text:style-name="al"/>
              </text:section>
              <text:section text:name="artikel_id1-3-2-2-2-8-6" text:style-name="artikel">
                <text:p text:style-name="artikel_kop_titel"><text:span text:style-name="artikel_kop_label">Artikel</text:span> <text:span text:style-name="artikel_kop_nr">2.7.4</text:span> Eis tot aansluiting aan de openbare riolering (vervallen)</text:p>
                <text:p text:style-name="al"/>
              </text:section>
              <text:section text:name="artikel_id1-3-2-2-2-8-7" text:style-name="artikel">
                <text:p text:style-name="artikel_kop_titel"><text:span text:style-name="artikel_kop_label">Artikel</text:span> <text:span text:style-name="artikel_kop_nr">2.7.5</text:span> Aansluiting anders dan aan de openbare riolering (vervallen)</text:p>
                <text:p text:style-name="al"/>
              </text:section>
              <text:section text:name="artikel_id1-3-2-2-2-8-8" text:style-name="artikel">
                <text:p text:style-name="artikel_kop_titel"><text:span text:style-name="artikel_kop_label">Artikel</text:span> <text:span text:style-name="artikel_kop_nr">2.7.6</text:span> Kwaliteit en dimensionering van de buitenriolering op erven (vervallen)</text:p>
                <text:p text:style-name="al"/>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 (vervallen)</text:p>
                <text:p text:style-name="al"/>
              </text:section>
            </text:section>
            <text:p text:style-name="hoofdstuk_bottom"/>
          </text:section>
          <text:section text:name="hoofdstuk_id1-3-2-2-3" text:style-name="hoofdstuk">
            <text:p text:style-name="hoofdstuk_kop"><text:span text:style-name="label"/> <text:span text:style-name="nr"/> 3. De melding (vervallen)</text:p>
            <text:section text:name="artikel_id1-3-2-2-3-2" text:style-name="artikel">
              <text:p text:style-name="artikel_kop_titel"><text:span text:style-name="artikel_kop_label">Artikel</text:span> <text:span text:style-name="artikel_kop_nr">3.1</text:span> De wijze van melden (vervallen)</text:p>
              <text:p text:style-name="al"/>
            </text:section>
            <text:section text:name="artikel_id1-3-2-2-3-3" text:style-name="artikel">
              <text:p text:style-name="artikel_kop_titel"><text:span text:style-name="artikel_kop_label">Artikel</text:span> <text:span text:style-name="artikel_kop_nr">3.2</text:span> Welstandscriteria (vervallen)</text:p>
              <text:p text:style-name="al"/>
            </text:section>
            <text:p text:style-name="hoofdstuk_bottom"/>
          </text:section>
          <text:section text:name="hoofdstuk_id1-3-2-2-4" text:style-name="hoofdstuk">
            <text:p text:style-name="hoofdstuk_kop"><text:span text:style-name="label"/> <text:span text:style-name="nr"/> 4.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 (vervallen)</text:p>
              <text:p text:style-name="al"/>
            </text:section>
            <text:section text:name="artikel_id1-3-2-2-4-3" text:style-name="artikel">
              <text:p text:style-name="artikel_kop_titel"><text:span text:style-name="artikel_kop_label">Artikel</text:span> <text:span text:style-name="artikel_kop_nr">4.2</text:span> Op het bouwterrein verplicht aanwezige bescheiden (vervallen)</text:p>
              <text:p text:style-name="al"/>
            </text:section>
            <text:section text:name="artikel_id1-3-2-2-4-4" text:style-name="artikel">
              <text:p text:style-name="artikel_kop_titel"><text:span text:style-name="artikel_kop_label">Artikel</text:span> <text:span text:style-name="artikel_kop_nr">4.3</text:span> Wijzigingen in gegevens bouwregistratie (vervallen)</text:p>
              <text:p text:style-name="al"/>
            </text:section>
            <text:section text:name="artikel_id1-3-2-2-4-5" text:style-name="artikel">
              <text:p text:style-name="artikel_kop_titel"><text:span text:style-name="artikel_kop_label">Artikel</text:span> <text:span text:style-name="artikel_kop_nr">4.4</text:span> Het uitzetten van de bouw (vervallen)</text:p>
              <text:p text:style-name="al"/>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 (vervallen)</text:p>
              <text:p text:style-name="al"/>
            </text:section>
            <text:section text:name="artikel_id1-3-2-2-4-7" text:style-name="artikel">
              <text:p text:style-name="artikel_kop_titel"><text:span text:style-name="artikel_kop_label">Artikel</text:span> <text:span text:style-name="artikel_kop_nr">4.6</text:span> Opmetingen, ontgravingen, opbrekingen en onderzoekingen (vervallen)</text:p>
              <text:p text:style-name="al"/>
            </text:section>
            <text:section text:name="artikel_id1-3-2-2-4-8" text:style-name="artikel">
              <text:p text:style-name="artikel_kop_titel"><text:span text:style-name="artikel_kop_label">Artikel</text:span> <text:span text:style-name="artikel_kop_nr">4.7</text:span> Bemalen van bouwputten (vervallen)</text:p>
              <text:p text:style-name="al"/>
            </text:section>
            <text:section text:name="artikel_id1-3-2-2-4-9" text:style-name="artikel">
              <text:p text:style-name="artikel_kop_titel"><text:span text:style-name="artikel_kop_label">Artikel</text:span> <text:span text:style-name="artikel_kop_nr">4.8</text:span> Veiligheid op het bouwterrein (vervallen)</text:p>
              <text:p text:style-name="al"/>
            </text:section>
            <text:section text:name="artikel_id1-3-2-2-4-10" text:style-name="artikel">
              <text:p text:style-name="artikel_kop_titel"><text:span text:style-name="artikel_kop_label">Artikel</text:span> <text:span text:style-name="artikel_kop_nr">4.9</text:span> Afscheiding van het bouwterrein (vervallen)</text:p>
              <text:p text:style-name="al"/>
            </text:section>
            <text:section text:name="artikel_id1-3-2-2-4-11" text:style-name="artikel">
              <text:p text:style-name="artikel_kop_titel"><text:span text:style-name="artikel_kop_label">Artikel</text:span> <text:span text:style-name="artikel_kop_nr">4.10</text:span> Veiligheid van hulpmiddelen en het voorkomen van hinder (vervallen)</text:p>
              <text:p text:style-name="al"/>
            </text:section>
            <text:section text:name="artikel_id1-3-2-2-4-12" text:style-name="artikel">
              <text:p text:style-name="artikel_kop_titel"><text:span text:style-name="artikel_kop_label">Artikel</text:span> <text:span text:style-name="artikel_kop_nr">4.11</text:span> Bouwafval (vervallen)</text:p>
              <text:p text:style-name="al"/>
            </text:section>
            <text:section text:name="artikel_id1-3-2-2-4-13" text:style-name="artikel">
              <text:p text:style-name="artikel_kop_titel"><text:span text:style-name="artikel_kop_label">Artikel</text:span> <text:span text:style-name="artikel_kop_nr">4.12</text:span> Gereedmelding van (onderdelen van) de bouwwerkzaamheden (vervallen)</text:p>
              <text:p text:style-name="al"/>
            </text:section>
            <text:section text:name="artikel_id1-3-2-2-4-14" text:style-name="artikel">
              <text:p text:style-name="artikel_kop_titel"><text:span text:style-name="artikel_kop_label">Artikel</text:span> <text:span text:style-name="artikel_kop_nr">4.13</text:span> Melden van werken bij lage temperaturen (vervallen)</text:p>
              <text:p text:style-name="al"/>
            </text:section>
            <text:section text:name="artikel_id1-3-2-2-4-15" text:style-name="artikel">
              <text:p text:style-name="artikel_kop_titel"><text:span text:style-name="artikel_kop_label">Artikel</text:span> <text:span text:style-name="artikel_kop_nr">4.14</text:span> Verbod tot ingebruikneming (vervallen)</text:p>
              <text:p text:style-name="al"/>
            </text:section>
            <text:p text:style-name="hoofdstuk_bottom"/>
          </text:section>
          <text:section text:name="hoofdstuk_id1-3-2-2-5" text:style-name="hoofdstuk">
            <text:p text:style-name="hoofdstuk_kop"><text:span text:style-name="label"/> <text:span text:style-name="nr"/> 5.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Staat van onderhoud van open erven en terreinen (vervallen)</text:p>
                <text:p text:style-name="al"/>
              </text:section>
              <text:section text:name="artikel_id1-3-2-2-5-2-4" text:style-name="artikel">
                <text:p text:style-name="artikel_kop_titel"><text:span text:style-name="artikel_kop_label">Artikel</text:span> <text:span text:style-name="artikel_kop_nr">5.1.2</text:span> Bereikbaarheid van gebouwen voor wegverkeer. Brandblusv. (vervallen)</text:p>
                <text:p text:style-name="al"/>
              </text:section>
              <text:section text:name="artikel_id1-3-2-2-5-2-5" text:style-name="artikel">
                <text:p text:style-name="artikel_kop_titel"><text:span text:style-name="artikel_kop_label">Artikel</text:span> <text:span text:style-name="artikel_kop_nr">5.1.3</text:span> Bereikbaarheid van gebouwen voor gehandicapten (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1</text:span> Voorschriften inzake brandveiligheidsinstallaties en vluchtrouteaanduidingen (vervallen)</text:p>
                <text:p text:style-name="al"/>
              </text:section>
              <text:section text:name="artikel_id1-3-2-2-5-3-4" text:style-name="artikel">
                <text:p text:style-name="artikel_kop_titel"><text:span text:style-name="artikel_kop_label">Artikel</text:span> <text:span text:style-name="artikel_kop_nr">5.2.2</text:span> Aanwezigheid van brandveiligheidinstallaties in gebouwen, niet zijnde woningen, etc (vervallen)</text:p>
                <text:p text:style-name="al"/>
              </text:section>
              <text:section text:name="artikel_id1-3-2-2-5-3-5" text:style-name="artikel">
                <text:p text:style-name="artikel_kop_titel"><text:span text:style-name="artikel_kop_label">Artikel</text:span> <text:span text:style-name="artikel_kop_nr">5.2.3</text:span> Aanwezigheid van brandveiligheidinstallaties in woongebouwen van bijzondere aard (vervallen)</text:p>
                <text:p text:style-name="al"/>
              </text:section>
              <text:section text:name="artikel_id1-3-2-2-5-3-6" text:style-name="artikel">
                <text:p text:style-name="artikel_kop_titel"><text:span text:style-name="artikel_kop_label">Artikel</text:span> <text:span text:style-name="artikel_kop_nr">5.2.4</text:span> Aanwezigheid van brandveiligheidinstallaties in logiesverblijven en logiesgebouwen (vervallen)</text:p>
                <text:p text:style-name="al"/>
              </text:section>
              <text:section text:name="artikel_id1-3-2-2-5-3-7" text:style-name="artikel">
                <text:p text:style-name="artikel_kop_titel"><text:span text:style-name="artikel_kop_label">Artikel</text:span> <text:span text:style-name="artikel_kop_nr">5.2.5</text:span> Aanwezigheid van brandveiligheidinstallaties in kantoorgebouwen (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3.1</text:span> Eis tot aansluiting aan de waterleiding (vervallen)</text:p>
                <text:p text:style-name="al"/>
              </text:section>
              <text:section text:name="artikel_id1-3-2-2-5-4-4" text:style-name="artikel">
                <text:p text:style-name="artikel_kop_titel"><text:span text:style-name="artikel_kop_label">Artikel</text:span> <text:span text:style-name="artikel_kop_nr">5.3.2</text:span> Eis tot aansluiting aan het elektriciteitsnet (vervallen)</text:p>
                <text:p text:style-name="al"/>
              </text:section>
              <text:section text:name="artikel_id1-3-2-2-5-4-5" text:style-name="artikel">
                <text:p text:style-name="artikel_kop_titel"><text:span text:style-name="artikel_kop_label">Artikel</text:span> <text:span text:style-name="artikel_kop_nr">5.3.3</text:span> Eis tot aansluiting aan het aardgasnet (vervallen)</text:p>
                <text:p text:style-name="al"/>
              </text:section>
              <text:section text:name="artikel_id1-3-2-2-5-4-6" text:style-name="artikel">
                <text:p text:style-name="artikel_kop_titel"><text:span text:style-name="artikel_kop_label">Artikel</text:span> <text:span text:style-name="artikel_kop_nr">5.3.4</text:span> Eis tot aansluiting aan de openbare riolering (vervallen)</text:p>
                <text:p text:style-name="al"/>
              </text:section>
              <text:section text:name="artikel_id1-3-2-2-5-4-7" text:style-name="artikel">
                <text:p text:style-name="artikel_kop_titel"><text:span text:style-name="artikel_kop_label">Artikel</text:span> <text:span text:style-name="artikel_kop_nr">5.3.5</text:span> Aansluiting anders dan aan de openbare riolering (vervallen)</text:p>
                <text:p text:style-name="al"/>
              </text:section>
              <text:section text:name="artikel_id1-3-2-2-5-4-8" text:style-name="artikel">
                <text:p text:style-name="artikel_kop_titel"><text:span text:style-name="artikel_kop_label">Artikel</text:span> <text:span text:style-name="artikel_kop_nr">5.3.6</text:span> Kwaliteit en dimensionering van de buitenriolering op erven (vervallen)</text:p>
                <text:p text:style-name="al"/>
              </text:section>
              <text:section text:name="artikel_id1-3-2-2-5-4-9" text:style-name="artikel">
                <text:p text:style-name="artikel_kop_titel"><text:span text:style-name="artikel_kop_label">Artikel</text:span> <text:span text:style-name="artikel_kop_nr">5.3.7</text:span> Wijze van meten van de afstand tot de leidingen van het openbare net van de nutsvoorzieningen (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4.1</text:span> Preventie (vervallen)</text:p>
                <text:p text:style-name="al"/>
              </text:section>
            </text:section>
            <text:p text:style-name="hoofdstuk_bottom"/>
          </text:section>
          <text:section text:name="hoofdstuk_id1-3-2-2-6" text:style-name="hoofdstuk">
            <text:p text:style-name="hoofdstuk_kop"><text:span text:style-name="label"/> <text:span text:style-name="nr"/> 6. Brandveilig gebruik (vervallen)</text:p>
            <text:p text:style-name="hoofdstuk_bottom"/>
          </text:section>
          <text:section text:name="hoofdstuk_id1-3-2-2-7" text:style-name="hoofdstuk">
            <text:p text:style-name="hoofdstuk_kop"><text:span text:style-name="label"/> <text:span text:style-name="nr"/> 7. Overige gebruiksbepalingen</text:p>
            <text:section text:name="paragraaf_id1-3-2-2-7-2" text:style-name="paragraaf">
              <text:p text:style-name="paragraaf_kop"><text:span text:style-name="label">Paragraaf</text:span> <text:span text:style-name="nr">1</text:span> Overbevolking </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7.1.1</text:span> Overbevolking van woningen (vervallen)</text:p>
                <text:p text:style-name="al"/>
              </text:section>
              <text:section text:name="artikel_id1-3-2-2-7-2-4" text:style-name="artikel">
                <text:p text:style-name="artikel_kop_titel"><text:span text:style-name="artikel_kop_label">Artikel</text:span> <text:span text:style-name="artikel_kop_nr">7.1.2</text:span> Overbevolking van woonwagens (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2.1</text:span> Verbod tot gebruik bij bouwvalligheid (vervallen)</text:p>
                <text:p text:style-name="al"/>
              </text:section>
              <text:section text:name="artikel_id1-3-2-2-7-3-4" text:style-name="artikel">
                <text:p text:style-name="artikel_kop_titel"><text:span text:style-name="artikel_kop_label">Artikel</text:span> <text:span text:style-name="artikel_kop_nr">7.2.2</text:span> Staken van gebruik wegens gebrek aan veiligheid en hygiëne (vervallen)</text:p>
                <text:p text:style-name="al"/>
              </text:section>
              <text:section text:name="artikel_id1-3-2-2-7-3-5" text:style-name="artikel">
                <text:p text:style-name="artikel_kop_titel"><text:span text:style-name="artikel_kop_label">Artikel</text:span> <text:span text:style-name="artikel_kop_nr">7.2.3</text:span> Staken van het gebruik van een woonwagen (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3.1</text:span> Bepaling aantal personen nachtverblijf</text:p>
                <text:p text:style-name="al"/>
                <text:p text:style-name="al">In afwijking van het bepaalde in artikel 2.2, eerste lid, van het Besluit omgevingsrecht, wordt het aantal personen bepaald op 10.</text:p>
                <text:p text:style-name="al"/>
              </text:section>
              <text:section text:name="artikel_id1-3-2-2-7-4-4" text:style-name="artikel">
                <text:p text:style-name="artikel_kop_titel"><text:span text:style-name="artikel_kop_label">Artikel</text:span> <text:span text:style-name="artikel_kop_nr">7.3.2</text:span> Hinder (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4.1</text:span> Preventie (vervallen)</text:p>
                <text:p text:style-name="al"/>
              </text:section>
            </text:section>
            <text:section text:name="paragraaf_id1-3-2-2-7-6" text:style-name="paragraaf">
              <text:p text:style-name="paragraaf_kop"><text:span text:style-name="label">Paragraaf</text:span> <text:span text:style-name="nr">5</text:span> Watergebruik</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5.1</text:span> Verboden gebruik van water (vervallen)</text:p>
                <text:p text:style-name="al"/>
              </text:section>
            </text:section>
            <text:section text:name="paragraaf_id1-3-2-2-7-7" text:style-name="paragraaf">
              <text:p text:style-name="paragraaf_kop"><text:span text:style-name="label">Paragraaf</text:span> <text:span text:style-name="nr">6</text:span> Installaties</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6.1</text:span> Gebruiksgereed houden van installaties (vervallen)</text:p>
                <text:p text:style-name="al"/>
              </text:section>
            </text:section>
            <text:p text:style-name="hoofdstuk_bottom"/>
          </text:section>
          <text:section text:name="hoofdstuk_id1-3-2-2-8" text:style-name="hoofdstuk">
            <text:p text:style-name="hoofdstuk_kop"><text:span text:style-name="label"/> <text:span text:style-name="nr"/> 8. Slopen</text:p>
            <text:section text:name="paragraaf_id1-3-2-2-8-2" text:style-name="paragraaf">
              <text:p text:style-name="paragraaf_kop"><text:span text:style-name="label">Paragraaf</text:span> <text:span text:style-name="nr">1</text:span> Omgevingsvergunning voor het slopen</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8.1.1</text:span> Omgevingsvergunning voor het slopen (vervallen)</text:p>
                <text:p text:style-name="al"/>
              </text:section>
              <text:section text:name="artikel_id1-3-2-2-8-2-4" text:style-name="artikel">
                <text:p text:style-name="artikel_kop_titel"><text:span text:style-name="artikel_kop_label">Artikel</text:span> <text:span text:style-name="artikel_kop_nr">8.1.2</text:span> Aanvraag sloopvergunning (vervallen)</text:p>
                <text:p text:style-name="al"/>
              </text:section>
              <text:section text:name="artikel_id1-3-2-2-8-2-5" text:style-name="artikel">
                <text:p text:style-name="artikel_kop_titel"><text:span text:style-name="artikel_kop_label">Artikel</text:span> <text:span text:style-name="artikel_kop_nr">8.1.3</text:span> In behandeling nemen (vervallen)</text:p>
                <text:p text:style-name="al"/>
              </text:section>
              <text:section text:name="artikel_id1-3-2-2-8-2-6" text:style-name="artikel">
                <text:p text:style-name="artikel_kop_titel"><text:span text:style-name="artikel_kop_label">Artikel</text:span> <text:span text:style-name="artikel_kop_nr">8.1.4</text:span> Termijn van beslissing (vervallen)</text:p>
                <text:p text:style-name="al"/>
              </text:section>
              <text:section text:name="artikel_id1-3-2-2-8-2-7" text:style-name="artikel">
                <text:p text:style-name="artikel_kop_titel"><text:span text:style-name="artikel_kop_label">Artikel</text:span> <text:span text:style-name="artikel_kop_nr">8.1.5</text:span> Samenloop van slopen en bouwen (vervallen)</text:p>
                <text:p text:style-name="al"/>
              </text:section>
              <text:section text:name="artikel_id1-3-2-2-8-2-8" text:style-name="artikel">
                <text:p text:style-name="artikel_kop_titel"><text:span text:style-name="artikel_kop_label">Artikel</text:span> <text:span text:style-name="artikel_kop_nr">8.1.6</text:span> Weigeren omgevingsvergunning voor het slopen (vervallen)</text:p>
                <text:p text:style-name="al"/>
              </text:section>
              <text:section text:name="artikel_id1-3-2-2-8-2-9" text:style-name="artikel">
                <text:p text:style-name="artikel_kop_titel"><text:span text:style-name="artikel_kop_label">Artikel</text:span> <text:span text:style-name="artikel_kop_nr">8.1.7</text:span> Intrekking omgevingsvergunning voor het slopen (vervallen)</text:p>
                <text:p text:style-name="al"/>
              </text:section>
            </text:section>
            <text:section text:name="paragraaf_id1-3-2-2-8-3" text:style-name="paragraaf">
              <text:p text:style-name="paragraaf_kop"><text:span text:style-name="label">Paragraaf</text:span> <text:span text:style-name="nr">2</text:span> Uitzonderingen op het vereiste van omgevingsvergunning voor het slope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2.1</text:span> Sloopmelding (vervallen)</text:p>
                <text:p text:style-name="al"/>
              </text:section>
              <text:section text:name="artikel_id1-3-2-2-8-3-4" text:style-name="artikel">
                <text:p text:style-name="artikel_kop_titel"><text:span text:style-name="artikel_kop_label">Artikel</text:span> <text:span text:style-name="artikel_kop_nr">8.2.2</text:span> Overige uitzonderingen op het vereiste van omgevingsvergunning voor het slopen (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3.1</text:span> Veiligheid op sloopterrein (vervallen)</text:p>
                <text:p text:style-name="al"/>
              </text:section>
              <text:section text:name="artikel_id1-3-2-2-8-4-4" text:style-name="artikel">
                <text:p text:style-name="artikel_kop_titel"><text:span text:style-name="artikel_kop_label">Artikel</text:span> <text:span text:style-name="artikel_kop_nr">8.3.2</text:span> Op het sloopterrein verplicht aanwezige bescheiden (vervallen)</text:p>
                <text:p text:style-name="al"/>
              </text:section>
              <text:section text:name="artikel_id1-3-2-2-8-4-5" text:style-name="artikel">
                <text:p text:style-name="artikel_kop_titel"><text:span text:style-name="artikel_kop_label">Artikel</text:span> <text:span text:style-name="artikel_kop_nr">8.3.3</text:span> Plichten van de vergunninghouder voor het slopen (vervallen)</text:p>
                <text:p text:style-name="al"/>
              </text:section>
              <text:section text:name="artikel_id1-3-2-2-8-4-6" text:style-name="artikel">
                <text:p text:style-name="artikel_kop_titel"><text:span text:style-name="artikel_kop_label">Artikel</text:span> <text:span text:style-name="artikel_kop_nr">8.3.4</text:span> Plichten van degene die sloopt (vervallen)</text:p>
                <text:p text:style-name="al"/>
              </text:section>
              <text:section text:name="artikel_id1-3-2-2-8-4-7" text:style-name="artikel">
                <text:p text:style-name="artikel_kop_titel"><text:span text:style-name="artikel_kop_label">Artikel</text:span> <text:span text:style-name="artikel_kop_nr">8.3.5</text:span> Wijze van slopen, verpakken en opslaan van asbest (vervallen)</text:p>
                <text:p text:style-name="al"/>
              </text:section>
              <text:section text:name="artikel_id1-3-2-2-8-4-8" text:style-name="artikel">
                <text:p text:style-name="artikel_kop_titel"><text:span text:style-name="artikel_kop_label">Artikel</text:span> <text:span text:style-name="artikel_kop_nr">8.3.6</text:span> Plichten ten aanzien van de sloop van tuinbouwkassen (vervallen)</text:p>
                <text:p text:style-name="al"/>
              </text:section>
            </text:section>
            <text:section text:name="paragraaf_id1-3-2-2-8-5" text:style-name="paragraaf">
              <text:p text:style-name="paragraaf_kop"><text:span text:style-name="label">Paragraaf</text:span> <text:span text:style-name="nr">4</text:span> Vrij slop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4.1</text:span> Sloopafval algemeen (vervallen)</text:p>
                <text:p text:style-name="al"/>
              </text:section>
            </text:section>
            <text:p text:style-name="hoofdstuk_bottom"/>
          </text:section>
          <text:section text:name="hoofdstuk_id1-3-2-2-9" text:style-name="hoofdstuk">
            <text:p text:style-name="hoofdstuk_kop"><text:span text:style-name="label"/> <text:span text:style-name="nr"/> 9. Welstand</text:p>
            <text:section text:name="artikel_id1-3-2-2-9-2" text:style-name="artikel">
              <text:p text:style-name="artikel_kop_titel"><text:span text:style-name="artikel_kop_label">Artikel</text:span> <text:span text:style-name="artikel_kop_nr">9.1</text:span> De advisering door de welstandscommissie</text:p>
              <text:p text:style-name="al"/>
              <text:list text:style-name="id1-3-2-2-9-2-3">
                <text:list-item text:style-override="id1-3-2-2-9-2-3-1">
                  <text:number>1.</text:number>
                  <text:p text:style-name="al">De advisering over redelijke eisen van welstand is opgedragen aan de Stichting Dorp, Stad en Land, die uit haar midden personen voordraagt als lid van de welstandscommissie, hierna gezamenlijk te noemen: de welstandscommissie. </text:p>
                </text:list-item>
                <text:list-item text:style-override="id1-3-2-2-9-2-3-2">
                  <text:number>2.</text:number>
                  <text:p text:style-name="al">De welstandscommissie adviseert over de welstandsaspecten van aanvragen voor een omgevingsvergunning voor het bouwen.</text:p>
                </text:list-item>
                <text:list-item text:style-override="id1-3-2-2-9-2-3-3">
                  <text:number>3.</text:number>
                  <text:p text:style-name="al">De welstandscommissie baseert haar advies op de in de welstandsnota genoemde welstandscriteria.</text:p>
                </text:list-item>
              </text:list>
              <text:p text:style-name="al"/>
            </text:section>
            <text:section text:name="artikel_id1-3-2-2-9-3" text:style-name="artikel">
              <text:p text:style-name="artikel_kop_titel"><text:span text:style-name="artikel_kop_label">Artikel</text:span> <text:span text:style-name="artikel_kop_nr">9.2</text:span> Samenstelling van de welstandscommissie</text:p>
              <text:p text:style-name="al"/>
              <text:list text:style-name="id1-3-2-2-9-3-3">
                <text:list-item text:style-override="id1-3-2-2-9-3-3-1">
                  <text:number>1.</text:number>
                  <text:p text:style-name="al">De welstandscommissie bestaat ten minste uit drie leden, waaronder een voorzitter en een secretaris en het gemandateerde commissielid, waarvan ten minste drie leden deskundig zijn op het gebied van architectuur, ruimtelijke kwaliteit dan wel cultuurhistorie.</text:p>
                </text:list-item>
                <text:list-item text:style-override="id1-3-2-2-9-3-3-2">
                  <text:number>2.</text:number>
                  <text:p text:style-name="al">Voor de leden worden plaatsvervangers aangewezen.</text:p>
                </text:list-item>
                <text:list-item text:style-override="id1-3-2-2-9-3-3-3">
                  <text:number>3.</text:number>
                  <text:p text:style-name="al">De welstandscommissie kan slechts adviezen uitbrengen indien ten minste drie leden aanwezig zijn en waarvan tenminste twee leden beschikken over deskundigheid op het gebied van welstand.</text:p>
                </text:list-item>
                <text:list-item text:style-override="id1-3-2-2-9-3-3-4">
                  <text:number>4.</text:number>
                  <text:p text:style-name="al">De leden van de commissie zijn onafhankelijk van het gemeentebestuur.</text:p>
                </text:list-item>
              </text:list>
              <text:p text:style-name="al"/>
            </text:section>
            <text:section text:name="artikel_id1-3-2-2-9-4" text:style-name="artikel">
              <text:p text:style-name="artikel_kop_titel"><text:span text:style-name="artikel_kop_label">Artikel</text:span> <text:span text:style-name="artikel_kop_nr">9.3</text:span> Benoeming en zittingsduur (vervallen)</text:p>
              <text:p text:style-name="al"/>
            </text:section>
            <text:section text:name="artikel_id1-3-2-2-9-5" text:style-name="artikel">
              <text:p text:style-name="artikel_kop_titel"><text:span text:style-name="artikel_kop_label">Artikel</text:span> <text:span text:style-name="artikel_kop_nr">9.4</text:span> Jaarlijkse verantwoording</text:p>
              <text:p text:style-name="al"/>
              <text:p text:style-name="al">De welstandscommissie stelt jaarlijks een verslag op van haar werkzaamheden voor de gemeenteraad, waarin ten minste aan de orde komt: </text:p>
              <text:list text:style-name="id1-3-2-2-9-5-4">
                <text:list-item text:style-override="id1-3-2-2-9-5-4-1">
                  <text:number>•</text:number>
                  <text:p text:style-name="al">op welke wijze toepassing is gegeven aan de welstandscriteria uit de welstandsnota;</text:p>
                </text:list-item>
                <text:list-item text:style-override="id1-3-2-2-9-5-4-2">
                  <text:number>•</text:number>
                  <text:p text:style-name="al">de werkwijze van de welstandscommissie; </text:p>
                </text:list-item>
                <text:list-item text:style-override="id1-3-2-2-9-5-4-3">
                  <text:number>•</text:number>
                  <text:p text:style-name="al">op welke wijze uitwerking is gegeven aan de openbaarheid van vergaderen;</text:p>
                </text:list-item>
                <text:list-item text:style-override="id1-3-2-2-9-5-4-4">
                  <text:number>•</text:number>
                  <text:p text:style-name="al">de aard van de beoordeelde plannen;</text:p>
                </text:list-item>
                <text:list-item text:style-override="id1-3-2-2-9-5-4-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p text:style-name="al"/>
            </text:section>
            <text:section text:name="artikel_id1-3-2-2-9-6" text:style-name="artikel">
              <text:p text:style-name="artikel_kop_titel"><text:span text:style-name="artikel_kop_label">Artikel</text:span> <text:span text:style-name="artikel_kop_nr">9.5</text:span> Termijn van advisering</text:p>
              <text:p text:style-name="al"/>
              <text:list text:style-name="id1-3-2-2-9-6-3">
                <text:list-item text:style-override="id1-3-2-2-9-6-3-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3-2">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2-9-6-3-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ection>
            <text:section text:name="artikel_id1-3-2-2-9-7" text:style-name="artikel">
              <text:p text:style-name="artikel_kop_titel"><text:span text:style-name="artikel_kop_label">Artikel</text:span> <text:span text:style-name="artikel_kop_nr">9.6</text:span> Openbaarheid van vergaderen en mondelinge toelichting</text:p>
              <text:p text:style-name="al"/>
              <text:list text:style-name="id1-3-2-2-9-7-3">
                <text:list-item text:style-override="id1-3-2-2-9-7-3-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2">
                  <text:number>2.</text:number>
                  <text:p text:style-name="al">Indien de aanvrager van de omgevingsvergunning voor het bouwen hierom bij het indienen van de aanvraag om bouwvergunning heeft verzocht, wordt deze door of namens de welstandscommissie in staat gesteld tot het geven van een toelichting op het bouwplan.</text:p>
                </text:list-item>
                <text:list-item text:style-override="id1-3-2-2-9-7-3-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3-4">
                  <text:number>4.</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list-item>
              </text:list>
              <text:p text:style-name="al"/>
            </text:section>
            <text:section text:name="artikel_id1-3-2-2-9-8" text:style-name="artikel">
              <text:p text:style-name="artikel_kop_titel"><text:span text:style-name="artikel_kop_label">Artikel</text:span> <text:span text:style-name="artikel_kop_nr">9.7</text:span> Afdoening bij mandaat</text:p>
              <text:p text:style-name="al"/>
              <text:list text:style-name="id1-3-2-2-9-8-3">
                <text:list-item text:style-override="id1-3-2-2-9-8-3-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2">
                  <text:number>2.</text:number>
                  <text:p text:style-name="al">In geval van twijfel wordt het bouwplan alsnog voorgelegd aan de welstandscommissie.</text:p>
                </text:list-item>
              </text:list>
              <text:p text:style-name="al"/>
            </text:section>
            <text:section text:name="artikel_id1-3-2-2-9-9" text:style-name="artikel">
              <text:p text:style-name="artikel_kop_titel"><text:span text:style-name="artikel_kop_label">Artikel</text:span> <text:span text:style-name="artikel_kop_nr">9.8</text:span> Vorm waarin het advies wordt uitgebracht</text:p>
              <text:p text:style-name="al"/>
              <text:list text:style-name="id1-3-2-2-9-9-3">
                <text:list-item text:style-override="id1-3-2-2-9-9-3-1">
                  <text:number>1.</text:number>
                  <text:p text:style-name="al">De welstandscommissie adviseert en motiveert haar advies schriftelijk.</text:p>
                </text:list-item>
                <text:list-item text:style-override="id1-3-2-2-9-9-3-2">
                  <text:number>2.</text:number>
                  <text:p text:style-name="al">Zodra het advies wordt uitgebracht, wordt het door of namens burgemeester en wethouders gevoegd bij de aanvraag om een omgevingsvergunning voor het bouwen.</text:p>
                </text:list-item>
              </text:list>
              <text:p text:style-name="al"/>
            </text:section>
            <text:section text:name="artikel_id1-3-2-2-9-10" text:style-name="artikel">
              <text:p text:style-name="artikel_kop_titel"><text:span text:style-name="artikel_kop_label">Artikel</text:span> <text:span text:style-name="artikel_kop_nr">9.9</text:span> Uitsluiting van gebieden en categorieën bouwwerken (vervallen)</text:p>
              <text:p text:style-name="al"/>
            </text:section>
            <text:p text:style-name="hoofdstuk_bottom"/>
          </text:section>
          <text:section text:name="hoofdstuk_id1-3-2-2-10" text:style-name="hoofdstuk">
            <text:p text:style-name="hoofdstuk_kop"><text:span text:style-name="label"/> <text:span text:style-name="nr"/> 10. Overige administratieve bepalingen</text:p>
            <text:section text:name="artikel_id1-3-2-2-10-2" text:style-name="artikel">
              <text:p text:style-name="artikel_kop_titel"><text:span text:style-name="artikel_kop_label">Artikel</text:span> <text:span text:style-name="artikel_kop_nr">10.1</text:span> De aanvraag om woonvergunning (vervallen)</text:p>
              <text:p text:style-name="al"/>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 (vervallen)</text:p>
              <text:p text:style-name="al"/>
            </text:section>
            <text:section text:name="artikel_id1-3-2-2-10-4" text:style-name="artikel">
              <text:p text:style-name="artikel_kop_titel"><text:span text:style-name="artikel_kop_label">Artikel</text:span> <text:span text:style-name="artikel_kop_nr">10.3</text:span> Overdragen vergunningen (vervallen)</text:p>
              <text:p text:style-name="al"/>
            </text:section>
            <text:section text:name="artikel_id1-3-2-2-10-5" text:style-name="artikel">
              <text:p text:style-name="artikel_kop_titel"><text:span text:style-name="artikel_kop_label">Artikel</text:span> <text:span text:style-name="artikel_kop_nr">10.4</text:span> Overdragen mededeling (vervallen)</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 (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 <text:span text:style-name="nr"/> 11. Handhaving</text:p>
            <text:section text:name="artikel_id1-3-2-2-11-2" text:style-name="artikel">
              <text:p text:style-name="artikel_kop_titel"><text:span text:style-name="artikel_kop_label">Artikel</text:span> <text:span text:style-name="artikel_kop_nr">11.1</text:span> Stilleggen van de bouw (vervallen)</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 (vervallen)</text:p>
              <text:p text:style-name="al"/>
            </text:section>
            <text:section text:name="artikel_id1-3-2-2-11-4" text:style-name="artikel">
              <text:p text:style-name="artikel_kop_titel"><text:span text:style-name="artikel_kop_label">Artikel</text:span> <text:span text:style-name="artikel_kop_nr">11.3</text:span> Stilleggen van het slopen (vervallen)</text:p>
              <text:p text:style-name="al"/>
            </text:section>
            <text:section text:name="artikel_id1-3-2-2-11-5" text:style-name="artikel">
              <text:p text:style-name="artikel_kop_titel"><text:span text:style-name="artikel_kop_label">Artikel</text:span> <text:span text:style-name="artikel_kop_nr">11.4</text:span> Onderzoek naar een gebrek (vervallen)</text:p>
              <text:p text:style-name="al"/>
            </text:section>
            <text:p text:style-name="hoofdstuk_bottom"/>
          </text:section>
          <text:section text:name="hoofdstuk_id1-3-2-2-12" text:style-name="hoofdstuk">
            <text:p text:style-name="hoofdstuk_kop"><text:span text:style-name="label"/> <text:span text:style-name="nr"/> 12. Straf-, overgangs- en slotbepalingen</text:p>
            <text:section text:name="artikel_id1-3-2-2-12-2" text:style-name="artikel">
              <text:p text:style-name="artikel_kop_titel"><text:span text:style-name="artikel_kop_label">Artikel</text:span> <text:span text:style-name="artikel_kop_nr">12.1</text:span> Strafbare feiten (vervallen)</text:p>
              <text:p text:style-name="al"/>
            </text:section>
            <text:section text:name="artikel_id1-3-2-2-12-3" text:style-name="artikel">
              <text:p text:style-name="artikel_kop_titel"><text:span text:style-name="artikel_kop_label">Artikel</text:span> <text:span text:style-name="artikel_kop_nr">12.2</text:span> Overgangsbepaling bodemonderzoek (vervallen)</text:p>
              <text:p text:style-name="al"/>
            </text:section>
            <text:section text:name="artikel_id1-3-2-2-12-4" text:style-name="artikel">
              <text:p text:style-name="artikel_kop_titel"><text:span text:style-name="artikel_kop_label">Artikel</text:span> <text:span text:style-name="artikel_kop_nr">12.3</text:span> Overgangsbepaling m.b.t. de staat van open erven en terreinen (vervallen)</text:p>
              <text:p text:style-name="al"/>
            </text:section>
            <text:section text:name="artikel_id1-3-2-2-12-5" text:style-name="artikel">
              <text:p text:style-name="artikel_kop_titel"><text:span text:style-name="artikel_kop_label">Artikel</text:span> <text:span text:style-name="artikel_kop_nr">12.4</text:span> Overgangsbepaling (aanvragen om) gebruiksvergunning (vervallen)</text:p>
              <text:p text:style-name="al"/>
            </text:section>
            <text:section text:name="artikel_id1-3-2-2-12-6" text:style-name="artikel">
              <text:p text:style-name="artikel_kop_titel"><text:span text:style-name="artikel_kop_label">Artikel</text:span> <text:span text:style-name="artikel_kop_nr">12.5</text:span> Overgangsbepaling sloopmelding (vervallen)</text:p>
              <text:p text:style-name="al"/>
            </text:section>
            <text:section text:name="artikel_id1-3-2-2-12-7" text:style-name="artikel">
              <text:p text:style-name="artikel_kop_titel"><text:span text:style-name="artikel_kop_label">Artikel</text:span> <text:span text:style-name="artikel_kop_nr">12.6</text:span> Slotbepaling </text:p>
              <text:p text:style-name="al"/>
              <text:list text:style-name="id1-3-2-2-12-7-3">
                <text:list-item text:style-override="id1-3-2-2-12-7-3-1">
                  <text:number>1.</text:number>
                  <text:p text:style-name="al">Deze verordening treedt in werking op 1 november 2016.</text:p>
                </text:list-item>
                <text:list-item text:style-override="id1-3-2-2-12-7-3-2">
                  <text:number>2.</text:number>
                  <text:p text:style-name="al">Bij de inwerkingtreding van deze verordening vervalt de bouwverordening, vastgesteld bij raadsbesluit d.d. 15 december 2011 en alle daarin aangebrachte wijzigingen en de bijlage 9 vastgesteld d.d. 11 november 2014.</text:p>
                </text:list-item>
                <text:list-item text:style-override="id1-3-2-2-12-7-3-3">
                  <text:number>3.</text:number>
                  <text:p text:style-name="al">Deze verordening kan worden aangehaald als ‘Bouwverorden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20 oktober 2016.</text:span></text:p>
          </text:section>
        </text:section>
        <text:section text:name="bijlage_id1-3-2-4" text:style-name="bijlage">
          <text:p text:style-name="bijlage_top"/>
          <text:p text:style-name="hoofdstuk_kop"><text:span text:style-name="label">Bijlage</text:span> <text:span text:style-name="nr">1</text:span> Gegevens en bescheiden aanvraag bouwvergunning (vervallen)</text:p>
        </text:section>
        <text:section text:name="bijlage_id1-3-2-5" text:style-name="bijlage">
          <text:p text:style-name="bijlage_top"/>
          <text:p text:style-name="hoofdstuk_kop"><text:span text:style-name="label">Bijlage</text:span> <text:span text:style-name="nr">2</text:span> Gegevens en bescheiden aanvraag gebruiksvergunning (vervallen) </text:p>
        </text:section>
        <text:section text:name="bijlage_id1-3-2-6" text:style-name="bijlage">
          <text:p text:style-name="bijlage_top"/>
          <text:p text:style-name="hoofdstuk_kop"><text:span text:style-name="label">Bijlage</text:span> <text:span text:style-name="nr">3</text:span> Gebruikseisen voor bouwwerken (vervallen)</text:p>
        </text:section>
        <text:section text:name="bijlage_id1-3-2-7" text:style-name="bijlage">
          <text:p text:style-name="bijlage_top"/>
          <text:p text:style-name="hoofdstuk_kop"><text:span text:style-name="label">Bijlage</text:span> <text:span text:style-name="nr">4</text:span> Gebruikseisen voor bouwwerken met uitzondering van de niet gemeenschappelijke ruimten en woonfuncties (vervallen)</text:p>
        </text:section>
        <text:section text:name="bijlage_id1-3-2-8" text:style-name="bijlage">
          <text:p text:style-name="bijlage_top"/>
          <text:p text:style-name="hoofdstuk_kop"><text:span text:style-name="label">Bijlage</text:span> <text:span text:style-name="nr">5</text:span> Opslag brandgevaarlijke stoffen (vervallen)</text:p>
        </text:section>
        <text:section text:name="bijlage_id1-3-2-9" text:style-name="bijlage">
          <text:p text:style-name="bijlage_top"/>
          <text:p text:style-name="hoofdstuk_kop"><text:span text:style-name="label">Bijlage</text:span> <text:span text:style-name="nr">6</text:span> (vervallen)</text:p>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 (vervallen)</text:p>
        </text:section>
        <text:section text:name="bijlage_id1-3-2-11" text:style-name="bijlage">
          <text:p text:style-name="bijlage_top"/>
          <text:p text:style-name="hoofdstuk_kop"><text:span text:style-name="label">Bijlage</text:span> <text:span text:style-name="nr">8</text:span> Checklist voor de visuele inspectie van woningen en daarmee vergelijkbare bouwwerken op de aanwezigheid van asbest (Vervallen)</text:p>
        </text:section>
        <text:section text:name="bijlage_id1-3-2-12" text:style-name="bijlage">
          <text:p text:style-name="bijlage_top"/>
          <text:p text:style-name="hoofdstuk_kop"><text:span text:style-name="label">Bijlage</text:span> <text:span text:style-name="nr">9</text:span> Reglement van orde van de commissie ruimtelijke kwaliteit</text:p>
          <text:p text:style-name="al">In de praktijk blijken er grote verschillen in werkwijze tussen de (provinciale) welstandsorganisaties, waardoor het vrijwel onmogelijk is om een universeel toepasbare tekst voor een reglement van orde op te nemen in de modelbouwverordening. De verschillen hebben ondermeer betrekking op het al dan niet werken met rayonarchitecten, het al dan niet gebruik van subcommissies en het al dan niet samenwerken met een monumentencommissie. Een reglement van orde, afgestemd op de eigen werkwijze, stellen gemeenten in het algemeen op in samenwerking met de provinciale welstandsorganisaties waarbij zij zijn aangesloten.</text:p>
          <text:p text:style-name="al"/>
          <text:p text:style-name="al">Toelichting </text:p>
          <text:p text:style-name="al">Benoeming en samenstelling van de commissie ruimtelijke kwaliteit</text:p>
          <text:p text:style-name="al">1.1 Benoemingsprocedure</text:p>
          <text:p text:style-name="al">1.2 Samenstelling commissie ruimtelijke kwaliteit</text:p>
          <text:p text:style-name="al">Taakomschrijving</text:p>
          <text:p text:style-name="al">2.1 Taakomschrijving commissie ruimtelijke kwaliteit</text:p>
          <text:p text:style-name="al">2.1.1 Wettelijke taken</text:p>
          <text:p text:style-name="al">2.1.2 Niet wettelijk verplichte taken</text:p>
          <text:p text:style-name="al">2.2 Taakomschrijving commissieleden</text:p>
          <text:p text:style-name="al">2.2.1 Taken van de gemandateerde architect</text:p>
          <text:p text:style-name="al">2.2.2 Taken van de voorzitter </text:p>
          <text:p text:style-name="al">2.2.3 Taken van de architect-secretaris</text:p>
          <text:p text:style-name="al">Werkwijze afdeling Beleid en projecten</text:p>
          <text:p text:style-name="al">Werkwijze van de commissie ruimtelijke kwaliteit</text:p>
          <text:p text:style-name="al">4.1 Vooroverleg over bouwplannen</text:p>
          <text:p text:style-name="al">4.2 Gemandateerde behandeling</text:p>
          <text:p text:style-name="al">4.2.1 Mandaat ‘kleine commissie’</text:p>
          <text:p text:style-name="al">4.2.2 Het mandaatadvies</text:p>
          <text:p text:style-name="al">4.2.3 Openbaarheid gemandateerde behandeling</text:p>
          <text:p text:style-name="al">4.2.4 Toelichting opdrachtgever/ontwerper</text:p>
          <text:p text:style-name="al">4.2.5 Spreekrecht</text:p>
          <text:p text:style-name="al">4.3 Openbare commissievergadering</text:p>
          <text:p text:style-name="al">4.3.1 Locatie vergadering</text:p>
          <text:p text:style-name="al">4.3.2 Publicatie agenda</text:p>
          <text:p text:style-name="al">4.3.3 Toelichting opdrachtgever/ontwerper</text:p>
          <text:p text:style-name="al">4.3.4 Spreekrecht</text:p>
          <text:p text:style-name="al">4.4 Het welstandsadvies</text:p>
          <text:p text:style-name="al">4.5 Afwijken van welstandsadvies en/of welstandscriteria</text:p>
          <text:p text:style-name="al">4.5.1 Second opinion</text:p>
          <text:p text:style-name="al">Aanvulling, evaluatie en aanpassing van de welstandsnota</text:p>
          <text:p text:style-name="al">5.1 Jaarverslag B&amp;W</text:p>
          <text:p text:style-name="al">5.2 Jaarverslag commissie ruimtelijke kwaliteit</text:p>
          <text:p text:style-name="al"/>
          <text:p text:style-name="al">Benoeming en samenstelling van de commissie ruimtelijke kwaliteit</text:p>
          <text:p text:style-name="al">1.1 Benoemingsprocedure</text:p>
          <text:p text:style-name="al">De gemeenteraad wijst op voordracht van het college van B&amp;W de stichting ‘Dorp, Stad &amp; Land’ (DSL) aan als de commissie ruimtelijke kwaliteit. DSL legt de gemeente een lijst voor met de beoogde commissieleden. Dit betreft de voorzitter, de architect-secretaris, de gemandateerde architect(en) en hun plaatsvervangers. Indien gewenst, vindt overleg plaats tussen DSL en de gemeente. De gemeenteraad benoemd en ontslaat, aan de hand van deze lijst, de afzonderlijke leden van de commissie ruimtelijke kwaliteit. </text:p>
          <text:p text:style-name="al">Voor de benoeming van burgerleden en hun plaatsvervangers geldt een afwijkende procedure. De gemeente kan burgerleden voordragen ter benoeming. Alvorens dit te doen, kunnen B&amp;W overleggen met DSL over het gewenste profiel van het burgerlid of de burgerleden. DSL stelt u voor, ingeval B&amp;W daartoe besluit, het aantal burgerleden te beperken tot twee. Burgerleden ontvangen via de gemeente een onkostenvergoeding.</text:p>
          <text:p text:style-name="al">Alle leden van de commissie ruimtelijke kwaliteit en hun plaatsvervangers worden benoemd voor een periode van drie jaar, met de mogelijkheid van verlenging met nog eens drie jaar. Een benoemingsboekhouding wordt opgezet en bijgehouden door DSL. Bij afwezigheid van de voorzitter of de leden van de commissie, treden plaatsvervangers op in de commissievergadering. Het gemandateerde commissielid kan zich door een collega laten vervangen. De voorzitter, de architect-secretaris de gemandateerde commissieleden, de externe deskundigen, het burgerlid/de burgerleden en hun plaatsvervangers zijn onafhankelijk ten opzichte van het gemeentebestuur en de gemeentelijke organisatie. Er bestaan geen bindingen of relaties op basis waarvan het advies over de welstandsaspecten wordt beïnvloed. De commissie is beleidsmatig gebonden aan het gemeentelijk beleid. De commissie ruimtelijke kwaliteit streeft naar voortdurende afstemming met het beleid inzake de ruimtelijke ontwikkeling van de gemeente.</text:p>
          <text:p text:style-name="al"/>
          <text:p text:style-name="al">Samenstelling van de commissie</text:p>
          <text:p text:style-name="al">De advieswerkzaamheden van de commissies ruimtelijke kwaliteit van DSL zijn georganiseerd in drie stappen. De grote en overkoepelende commissie; de standaard commissies per regio (en/of per stad) en de gemandateerde architecten namens de standaardcommissies.</text:p>
          <text:p text:style-name="al">De grote commissie komt ten minste 4 keer per jaar bijeen. Deze commissie heeft als voornaamste doel de deskundigheidsbevordering van de commissieleden. Het feitelijke advieswerk wordt verricht via standaardcommissies. </text:p>
          <text:p text:style-name="al"/>
          <text:p text:style-name="al">a. Standaardcommissie.</text:p>
          <text:p text:style-name="al">De commissie ruimtelijke kwaliteit bestaat uit tenminste 3 deskundige leden. Een deskundig voorzitter, de architect-secretaris en het gemandateerde commissielid. De commissieleden zijn deskundig op het terrein van architectuur, stedenbouw en aanverwante vakgebieden. De commissie ruimtelijke kwaliteit kan zich naar eigen inzicht laten bijstaan door extra deskundigen van het bureau van DSL of daarbuiten. Dit betreft disciplines als cultuur- en bouwhistorie, en landschapsarchitectuur. Afhankelijk van het type plan dat moet worden beoordeeld, nemen de extra deskundigen deel aan de vergadering. Zij hebben geen stemrecht, tenzij ze als commissielid zijn benoemd door de gemeente. De standaardcommissie van DSL is in de regio’s actief als commissie voor meerdere kleinere gemeenten en als stadscommissie.</text:p>
          <text:p text:style-name="al">In de standaard- commissie ruimtelijke kwaliteit hebben geen burgers zitting.</text:p>
          <text:p text:style-name="al"/>
          <text:p text:style-name="al">b. Integrale commissie ruimtelijke kwaliteit en monumentencommissie.</text:p>
          <text:p text:style-name="al">De gemeente wijst DSL aan om naast welstandsaspecten van bouwplannen ook te adviseren inzake wijzigingsplannen voor monumenten. Dit vindt plaats door een integrale commissie ruimtelijke kwaliteit en monumentencommissie. Deze commissie bestaat uit een deskundig voorzitter, de architect-secretaris, de gemandateerde en tenminste één monumentendeskundige van DSL. Ook deze integrale commissie ruimtelijke kwaliteit en monumentencommissie kan zich naar eigen inzicht laten bijstaan door extra deskundigen van het bureau van DSL of daarbuiten. Dit betreft disciplines als cultuur- en bouwhistorie, en landschapsarchitectuur. Afhankelijk van het type plan dat moet worden beoordeeld nemen de extra deskundigen deel aan de vergadering. Zij hebben geen stemrecht, tenzij ze als commissielid zijn benoemd door de gemeente.</text:p>
          <text:p text:style-name="al">In de integrale commissie ruimtelijke kwaliteit en monumentencommissie hebben geen burgers zitting.</text:p>
          <text:p text:style-name="al"/>
          <text:p text:style-name="al">De integrale commissie brengt bij wijzigingsplannen voor monumenten een advies uit, waarin zowel de aspecten op grond van de Woningwet 2002 (welstandsbeleid), als aspecten op grond van de Monumentenwet 1988 en gemeentelijke en provinciale monumentenverordeningen worden betrokken. In het geïntegreerde advies komt duidelijk naar voren welke aspecten betrekking hebben op de welstand en welke op de cultuurhistorische elementen. De commissie formuleert één gezamenlijke conclusie.</text:p>
          <text:p text:style-name="al">De integrale commissie kan slechts adviezen uitbrengen indien tenminste drie leden aanwezig zijn (waaronder de gemandateerde architect en de architect-secretaris of zijn/haar monumentendeskundige of zijn/haar vervanger vereist.vervanger) en waarvan tenminste twee leden deskundig zijn op het gebied van welstand. Voor de behandeling van monumentenplannen is daarnaast altijd de aanwezigheid van de monumentendeskundige of zijn/haar vervanger vereist. </text:p>
          <text:p text:style-name="al"/>
          <text:p text:style-name="al">Taakomschrijving </text:p>
          <text:p text:style-name="al">2.1 Taakomschrijving commissie ruimtelijke kwaliteit</text:p>
          <text:p text:style-name="al">De commissie ruimtelijke kwaliteit is belast met zowel wettelijk verplichte als niet wettelijk verplichte taken. De wettelijke taken van de (integrale) commissie ruimtelijke kwaliteit en monumentencommissies van DSL worden uitgevoerd op grond van de Woningwet 2002, de Monumentenwet 1988 en gemeentelijke en provinciale monumentenverordeningen. De commissie is beleidsmatig gebonden aan het gemeentelijk welstandsbeleid en het beleid ruimtelijke kwaliteit, zoals dat is vastgelegd in de gemeentelijke welstandsnota.</text:p>
          <text:p text:style-name="al"/>
          <text:p text:style-name="al">2.1.1 Wettelijke taken</text:p>
          <text:p text:style-name="al">Toetsing van vergunningplichtige bouwwerken. De commissie is bevoegd om B&amp;W te adviseren over de welstandsaspecten van aanvragen om omgevingsvergunning als bedoeld in artikel 44, lid 1 van de Woningwet 2002. </text:p>
          <text:p text:style-name="al">2. Jaarverslag commissie ruimtelijke kwaliteit.</text:p>
          <text:p text:style-name="al">De commissie ruimtelijke kwaliteit legt de gemeenteraad eenmaal per jaar een verslag voor van de door haar verrichte werkzaamheden. In het verslag zet de commissie tenminste uiteen op welke wijze zij toepassing heeft gegeven aan de welstandscriteria uit de welstandsnota, de werkwijze van de commissie ruimtelijke kwaliteit, op welke wijze uitwerking is gegeven aan de openbaarheid van vergaderen, de aard van de beoordeelde plannen en de bijzondere projecten. Tenminste eenmaal per jaar vindt, ten behoeve van het jaarverslag, een evaluatiegesprek plaats tussen een vertegenwoordiging van het gemeentebestuur en de commissie ruimtelijke kwaliteit. </text:p>
          <text:p text:style-name="al">Toetsing van aanvragen door de integrale commissie ruimtelijke kwaliteit en monumentencommissie.</text:p>
          <text:p text:style-name="al">Een integrale commissie adviseert inzake wijzigingsplannen voor monumenten en de directe omgeving (zie verder onder 1. Benoeming en samenstelling</text:p>
          <text:p text:style-name="al"/>
          <text:p text:style-name="al">2.1.2 Niet wettelijk verplichte taken</text:p>
          <text:p text:style-name="al">De commissie ruimtelijke kwaliteit krijgt de opdracht om naast de reguliere taken de volgende (niet wettelijk verplichte) taken uit te voeren: </text:p>
          <text:p text:style-name="al">a. Onder de regie van de gemeente, en op verzoek van de commissie, de gemeente of de aanvrager,</text:p>
          <text:p text:style-name="al">noodzakelijk geacht overleg voeren met betrokkenen bij de voorbereiding van bouwplannen. </text:p>
          <text:p text:style-name="al">b. Desgevraagd adviezen uitbrengen aan B&amp;W over de welstandsaspecten van in voorbereiding zijnde structuurplannen, bestemmingsplannen, beeldkwaliteitplannen, stedenbouwkundige plannen en andere relevante beleidsstukken. </text:p>
          <text:p text:style-name="al">c. Desgevraagd adviseren over stedenbouwkundige en architectonische ontwikkelingen die van belang zijn voor de ruimtelijke kwaliteit in de gemeente.</text:p>
          <text:p text:style-name="al">d. Desgevraagd adviseren in het geval van excessen: buitensporigheden in het uiterlijk van bouwwerken die ook voor niet deskundigen evident zijn.</text:p>
          <text:p text:style-name="al">e. Voorlichting inzake ruimtelijke kwaliteit aan de gemeenteraad, B&amp;W en burgers.</text:p>
          <text:p text:style-name="al">f. Desgevraagd beheren en actualiseren van de gemeentelijke welstandsnota (digitale Beeld- en Geobank).</text:p>
          <text:p text:style-name="al"/>
          <text:p text:style-name="al">2.2 Taakomschrijving commissieleden</text:p>
          <text:p text:style-name="al">2.2.1 Taken van de gemandateerde architect</text:p>
          <text:p text:style-name="al">De gemandateerde architect van DSL is de heer Onrust. Als plaatsvervanger van de heer Onrust kunnen mevrouw ir. M. Temme, de heer ir. M.A.A.B. Hendrikx en de heer ir. A.J.B.F. Jansen optreden als gemandateerd architect. De gemandateerde architect van DSL voor (bouw)plannen gelegen in het beschermde dorpsgezicht van Colijnsplaat en betreffende monumentale panden is mevrouw ir. M. Temme. </text:p>
          <text:p text:style-name="al"/>
          <text:p text:style-name="al">De gemandateerde architect van DSL heeft namens de commissie iedere 14 dagen zitting in de gemeente. Hij voert als gemandateerd lid van de commissie ruimtelijke kwaliteit de eerste gesprekken – het vooroverleg - met de gemeente, planindieners, ontwerpers en andere belanghebbenden, verzamelt relevante informatie en bereidt de behandeling van bouwplannen in de commissie ruimtelijke kwaliteit voor. De plannen waarvoor de gemandateerde architect een mandaat heeft, worden door hem van een advies voorzien.</text:p>
          <text:p text:style-name="al"/>
          <text:p text:style-name="al">De gemandateerde architect stelt met de architect-secretaris en de behandelend ambtenaar van Bouw- en Woningtoezicht de agenda voor de commissievergadering op. Tijdens de commissievergadering introduceert de gemandateerde architect de bouwplannen en verstrekt gegevens over het relevante welstandsbeleid voor het betreffende plan en/of gebied. De gemandateerde architect werkt op verzoek de beraadslaging en conclusie over een bouwplan uit in een schriftelijk advies, dat in beginsel binnen twee dagen na de commissievergadering na een eindcontrole door de secretaris, verzonden wordt.</text:p>
          <text:p text:style-name="al"/>
          <text:p text:style-name="al">2.2.2. Taken van de voorzitter</text:p>
          <text:p text:style-name="al">De voorzitter van de commissie ruimtelijke kwaliteit wordt in principe gerekruteerd uit ervaren praktijkarchitecten en/of stedenbouwkundigen. Hij/zij is verantwoordelijk voor het functioneren van de commissie en de kwaliteit van de advisering. Hij/zij let erop dat de commissie adviseert binnen de kaders van het gemeentelijk welstandsbeleid. Tijdens de openbare vergadering treedt de voorzitter op als gastheer/-vrouw voor alle aanwezigen. Hij/zij legt in het kort de vergaderprocedure uit en informeert wie van de aanwezigen bij een bepaald plan wil inspreken. Indien een plan in het vooroverleg is besproken, geeft de voorzitter, de architect-secretaris (of de gemandateerde architect) een korte samenvatting van hetgeen in dat stadium van het planproces besproken is. </text:p>
          <text:p text:style-name="al">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text:p>
          <text:p text:style-name="al">Bij het overleg met de gemeente (bestuurders en ambtenaren) en met de pers treedt de voorzitter namens de commissie naar buiten. De voorzitter organiseert met de commissie een jaarlijkse inhoudelijke evaluatie van de werkzaamheden. De resultaten van de evaluatie worden opgenomen in het jaarlijks verslag van de commissie ruimtelijke kwaliteit.</text:p>
          <text:p text:style-name="al"/>
          <text:p text:style-name="al">2.2.3 Taken van de architect-secretaris</text:p>
          <text:p text:style-name="al">De architect-secretaris van de commissie ruimtelijke kwaliteit draagt er zorg voor dat de hem aangeboden grotere bouwplannen op het secretariaat worden ingeboekt en van een dossiernummer worden voorzien. Na behandeling van de adviesaanvragen in de commissies zorgt hij voor een snelle administratieve adviesverwerking door het secretariaat. De adviezen worden door hem ondertekend en met de afgestempelde tekeningen retour gezonden naar de gemeente.</text:p>
          <text:p text:style-name="al"/>
          <text:p text:style-name="al">3. Werkwijze afdeling Beleid en projecten</text:p>
          <text:p text:style-name="al">De welstandsprocedure begint met een selectie van bouwplannen bij de afdeling Beleid en projecten omtrent bouwplannen. De afdeling toetst een bouwplan eerst op de vereisten in het bestemmingsplan en de bouwverordening. Ten behoeve van de welstandstoets beoordeelt de ambtenaar of het bouwplan is voorzien van de benodigde bescheiden om het te kunnen toetsen. </text:p>
          <text:p text:style-name="al"/>
          <text:p text:style-name="al">4. Werkwijze van de commissie ruimtelijke kwaliteit</text:p>
          <text:p text:style-name="al">4.1 Vooroverleg over bouwplannen</text:p>
          <text:p text:style-name="al">De gemeente biedt de aanvrager de mogelijkheid, om een nog niet formeel aangevraagd bouwplan in een vooroverleg met de commissie ruimtelijke kwaliteit toe te lichten en te bespreken. De gemandateerde architect maakt altijd een verslag van het vooroverleg. Dit verslag wordt openbaar als het bouwplan formeel aan de commissie wordt voorgelegd. Vooroverleg vindt in principe in het openbaar plaats. Hiervan kan worden afgeweken na overleg tussen de gemeente, de aanvrager en de commissie ruimtelijke kwaliteit. </text:p>
          <text:p text:style-name="al"/>
          <text:p text:style-name="al">4.2 Gemandateerde behandeling</text:p>
          <text:p text:style-name="al">De gemandateerde architect behandelt in de regel om de twee weken op locatie de bouwplannen. Hij heeft een mandaat van de standaard commissie ruimtelijke kwaliteit om zelfstandig bouwplannen af te handelen. Het uitgangspunt voor de mandaatverlening is dat de gemandateerde architect alleen de plannen beoordeelt van een relatief geringe ruimtelijke betekenis, of plannen waar gelet op meerdere vergelijkbare gevallen, de mening van de commissie als bekend mag worden verondersteld. Bij twijfel legt de gemandateerde architect het bouwplan voor aan de commissie. De gemandateerde architect heeft voor vergunningplichtige plannen alleen het mandaat om positieve adviezen uit te brengen. De commissie zelf is eindverantwoordelijk voor het welstandsadvies. Tenminste één keer per jaar vindt overleg plaats tussen de gemandateerde architect en de commissie ruimtelijke kwaliteit over het mandaat.</text:p>
          <text:p text:style-name="al"/>
          <text:p text:style-name="al">4.2.1 Mandaat ‘ kleine commissie’</text:p>
          <text:p text:style-name="al">De gemandateerde architect wordt – op verzoek van de commissie ruimtelijke kwaliteit, de gemeente of op eigen verzoek – bijgestaan door een ander commissielid. Deze ‘kleine commissie’ beschikt over hetzelfde mandaat als de gemandateerde architect.</text:p>
          <text:p text:style-name="al"/>
          <text:p text:style-name="al">4.2.2 Het mandaatadvies</text:p>
          <text:p text:style-name="al">De gemandateerde architect brengt welstandsadviezen uit aan B&amp;W over de vraag of ‘het uiterlijk en de plaatsing van een bouwwerk, zowel op zichzelf als in verband met de omgeving of de te verwachten ontwikkeling daarvan, niet is strijd is met redelijke eisen van welstand’. Dit wordt beoordeeld aan de hand van de criteria zoals opgenomen in de welstandsnota. Een positief mandaat-welstandsadvies wordt uitgebracht door een stempel op de tekening te plaatsen en het paraferen van het adviesformulier. </text:p>
          <text:p text:style-name="al"/>
          <text:p text:style-name="al">4.2.3 Openbaarheid gemandateerde behandeling</text:p>
          <text:p text:style-name="al">De behandeling van bouwplannen onder mandaat is openbaar.</text:p>
          <text:p text:style-name="al">De agenda wordt gepubliceerd </text:p>
          <text:p text:style-name="al">De agenda wordt op het gemeentehuis ter inzage gelegd.</text:p>
          <text:p text:style-name="al"/>
          <text:p text:style-name="al">
          <text:span text:style-name="nadrukcur">4.2.4</text:span>
          <text:span text:style-name="nadrukcur">Toelichting opdrachtgever/ontwerper</text:span>
        </text:p>
          <text:p text:style-name="al">Opdrachtgevers en ontwerpers worden altijd in de gelegenheid gesteld om de gemandateerde behandeling van hun plan bij te wonen en toe te lichten. Indien zij bij de behandeling aanwezig willen zijn en gebruik willen maken van het spreekrecht, vermelden ze dit op het daarvoor bestemde formulier of rechtstreeks bij de afdeling Beleid en projecten. De gemeente zorgt voor de uitnodigingen.</text:p>
          <text:p text:style-name="al"/>
          <text:p text:style-name="al">4.2.5 Spreekrecht</text:p>
          <text:p text:style-name="al">Tijdens de gemandateerde behandeling wordt de mogelijkheid tot spreekrecht geboden.</text:p>
          <text:p text:style-name="al"/>
          <text:p text:style-name="al">4.3 Openbare commissievergadering</text:p>
          <text:p text:style-name="al">De commissie ruimtelijke kwaliteit vergadert in de regel één keer per twee weken. De gemandateerde architect behandelt in de tussenliggende periode de kleinere bouwplannen (zie 2.2.1 t/m 2.2.3 voor taken gemandateerde architect, voorzitter en architect-secretaris).</text:p>
          <text:p text:style-name="al"/>
          <text:p text:style-name="al">4.3.1 Locatie vergadering</text:p>
          <text:p text:style-name="al">De commissie ruimtelijke kwaliteit vergadert op hun locatie in Rotterdam. Bij de behandeling van belangrijke bouwplannen kan – op verzoek van de gemeente – worden besloten om in de eigen gemeente te vergaderen.</text:p>
          <text:p text:style-name="al"/>
          <text:p text:style-name="al">
          <text:span text:style-name="nadrukcur">4.3.2</text:span>
          <text:span text:style-name="nadrukcur">Publicatie agenda</text:span>
        </text:p>
          <text:p text:style-name="al">De agenda voor de commissievergadering wordt op de volgende manier gepubliceerd:</text:p>
          <text:p text:style-name="al">a. Ter inzage leggen van agenda.</text:p>
          <text:p text:style-name="al">Via het huis-aan-huis blad worden de burgers op de hoogte gesteld van het tijdstip en plaats van de commissievergadering. De agenda wordt op het gemeentehuis ter inzage gelegd.</text:p>
          <text:p text:style-name="al"/>
          <text:p text:style-name="al">De openbaarheid geldt voor 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p text:style-name="al"/>
          <text:p text:style-name="al">
          <text:span text:style-name="nadrukcur">4.3.3</text:span>
          <text:span text:style-name="nadrukcur">Toelichting opdrachtgever/ontwerper</text:span>
        </text:p>
          <text:p text:style-name="al">Opdrachtgevers en ontwerpers worden altijd in de gelegenheid gesteld om de behandeling van hun plan bij te wonen en toe te lichten. Indien zij bij de behandeling aanwezig willen zijn en gebruik willen maken van het spreekrecht, vermelden ze dit op het daarvoor bestemde formulier of rechtstreeks bij de afdeling Beleid en projecten. De gemeente zorgt voor de uitnodigingen.</text:p>
          <text:p text:style-name="al"/>
          <text:p text:style-name="al">
          <text:span text:style-name="nadrukcur">4.3.4</text:span>
          <text:span text:style-name="nadrukcur">Spreekrecht</text:span>
        </text:p>
          <text:p text:style-name="al">Tijdens de openbare vergadering wordt de mogelijkheid tot spreekrecht geboden.</text:p>
          <text:p text:style-name="al">Zowel opdrachtgevers/ontwerpers als direct belanghebbenden hebben spreekrecht. </text:p>
          <text:p text:style-name="al"/>
          <text:p text:style-name="al">4.4 Het welstandsadvies</text:p>
          <text:p text:style-name="al">De commissie ruimtelijke kwaliteit brengt heldere en goed beargumenteerde adviezen uit aan B&amp;W over de vraag of ‘het uiterlijk en de plaatsing van een bouwwerk, zowel op zichzelf als in verband met de omgeving of de te verwachten ontwikkeling daarvan, niet in strijd is met redelijke eisen van welstand’. Dit wordt beoordeeld aan de hand van de criteria zoals opgenomen in de welstandsnota. Een welstandsadvies kan de volgende uitkomsten hebben:</text:p>
          <text:p text:style-name="al"/>
          <text:p text:style-name="al">
          <text:span text:style-name="nadrukcur">Niet strijdig</text:span>
        </text:p>
          <text:p text:style-name="al">De commissie ruimtelijke kwaliteit is van oordeel dat het plan volgens de van toepassing zijnde welstandscriteria niet in strijd is met redelijke eisen van welstand. Desgewenst motiveert de commissie haar advies schriftelijk.</text:p>
          <text:p text:style-name="al"/>
          <text:p text:style-name="al">Niet strijdig mits</text:p>
          <text:p text:style-name="al">De commissie ruimtelijke kwaliteit adviseert ‘iets niet strijdig’ met een mits aan B&amp;W omdat het plan volgens de van kracht zijnde welstandscriteria niet strijdig is met redelijke eisen van welstand maar er ontbreekt uit oogpunt van welstand nog een ondergeschikt onderdeel. Formeel is het bouwplan daarmede ‘niet strijdig’. Het ‘mits’ wordt in de praktijk in enkele gevallen gehanteerd om aanvullende bemonstering in later stadium af te spreken of een nadere detailtekening te leveren. ‘Mits’ is bedoeld om de planprocedures niet onnodig op te houden. Het ‘mits’ kan niet als voorwaarde worden opgenomen in de bouwvergunning.</text:p>
          <text:p text:style-name="al"/>
          <text:p text:style-name="al">
          <text:span text:style-name="nadrukcur">Strijdig</text:span>
        </text:p>
          <text:p text:style-name="al">De commissie is van oordeel dat het bouwplan strijdig is met redelijke eisen van welstand. Een ‘negatief’ welstandsadvies betekent dat een bouwplan ingrijpend moet worden gewijzigd. Adviseert de commissie ‘strijdig’, dan geeft ze een nauwkeurige schriftelijke motivering. Deze bevat een korte omschrijving van het ingediende plan, een verwijzing naar de van toepassing zijnde welstandscriteria en een samenvatting van de beoordeling van het plan op die punten.</text:p>
          <text:p text:style-name="al"/>
          <text:p text:style-name="al">
          <text:span text:style-name="nadrukcur">Strijdig tenzij</text:span>
        </text:p>
          <text:p text:style-name="al">De commissie ruimtelijke kwaliteit is van oordeel dat het bouwplan strijdig is met redelijke eisen van welstand uit de gemeentelijke welstandsnota. De ‘strijdigheid’ is beperkt en is in goed overleg met de aanvrager vastgesteld. De strijdigheid wordt nauwkeurig geformuleerd. B&amp;W kunnen deze, om redenen van efficiency, als voorwaarde(n) opnemen in de vergunning</text:p>
          <text:p text:style-name="al"/>
          <text:p text:style-name="al">4.5 Afwijken van welstandsadvies en/of welstandscriteria</text:p>
          <text:p text:style-name="al">B&amp;W hebben de wettelijke mogelijkheid om ook op andere dan welstandsgronden, af te wijken van een welstandsadvies. De redenen voor afwijking moeten bij de bekendmaking van het besluit worden vermeld. B&amp;W kunnen, eventueel op advies van de commissie ruimtelijke kwaliteit, gemotiveerd (op welstandsgronden) afwijken van de welstandscriteria zelf. Dat kan bij plannen die niet voldoen aan de vastgelegde criteria maar wél aan redelijke eisen van welstand. B&amp;W verwijzen in dat geval naar de algemene criteria in de welstandsnota.</text:p>
          <text:p text:style-name="al"/>
          <text:p text:style-name="al">4.5.1 Second opinion</text:p>
          <text:p text:style-name="al">Alvorens een second opinion te vragen, bieden B&amp;W eerst de vaste commissie ruimtelijke kwaliteit de mogelijkheid tot heroverweging van het eerder uitgebrachte advies. Indien alsnog een second opinion wordt gevraagd, wordt dit gemeld aan de commissie ruimtelijke kwaliteit. Bij een second opinion wordt de aanvraag voorgelegd aan een andere commissie dan DSL. Hierover neemt de gemeente contact op met de Federatie Welstand.</text:p>
          <text:p text:style-name="al"/>
          <text:p text:style-name="al">5. Aanvulling, evaluatie en aanpassing van de welstandsnota</text:p>
          <text:p text:style-name="al">5.1 Jaarverslag B&amp;W</text:p>
          <text:p text:style-name="al">B&amp;W leggen de gemeenteraad tenminste eenmaal per jaar een verslag voor waarin zij uiteenzetten:</text:p>
          <text:p text:style-name="al">-Op welke wijze zij zijn omgegaan met de adviezen van de commissie ruimtelijke kwaliteit;</text:p>
          <text:p text:style-name="al">-In welke categorieën van gevallen:</text:p>
          <text:p text:style-name="al">zij tot aanschrijving zijn overgegaan en daarbij de keuze hebben gelaten tussen ofwel het uitvoeren van de aanschrijving, ofwel het slopen van het bouwwerk binnen de door hen te bepalen termijn, en zij bij of na een aanschrijving zijn overgegaan tot toepassing van bestuursdwang.</text:p>
          <text:p text:style-name="al"/>
          <text:p text:style-name="al">5.2 Jaarverslag commissie ruimtelijke kwaliteit</text:p>
          <text:p text:style-name="al">Zie onder punt 2.1.1</text:p>
          <text:p text:style-name="al"/>
          <text:p text:style-name="al"/>
          <text:p text:style-name="al">
          <text:span text:style-name="nadrukcur">5.2</text:span>
          <text:span text:style-name="nadrukcur">Jaarverslag welstandscommissie</text:span>
        </text:p>
          <text:p text:style-name="al"/>
          <text:p text:style-name="al">Zie onder punt 2.1.1</text:p>
        </text:section>
        <text:section text:name="bijlage_id1-3-2-13" text:style-name="bijlage">
          <text:p text:style-name="bijlage_top"/>
          <text:p text:style-name="hoofdstuk_kop"><text:span text:style-name="label">Bijlage</text:span> <text:span text:style-name="nr">10</text:span> Tabel 2.6.1 behorende bij artikel 2.6.1 brandmeldinstallaties (vervallen)</text:p>
        </text:section>
        <text:section text:name="bijlage_id1-3-2-14" text:style-name="bijlage">
          <text:p text:style-name="bijlage_top"/>
          <text:p text:style-name="hoofdstuk_kop"><text:span text:style-name="label">Bijlage</text:span> <text:span text:style-name="nr">11</text:span> Tabel 2.6.5 behorende bij artikel 2.6.5 ontruimingsinstallaties (vervallen)</text:p>
        </text:section>
        <text:section text:name="bijlage_id1-3-2-15" text:style-name="bijlage">
          <text:p text:style-name="bijlage_top"/>
          <text:p text:style-name="hoofdstuk_kop"><text:span text:style-name="label">Bijlage</text:span> <text:span text:style-name="nr">12</text:span> Tabel 2.6.8 behorende bij artikel 2.6.8 vluchtrouteaanduiding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4711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1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1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t bouwen Bouwverordening, Noord-Beveland, 15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7117</meta:user-defined>
    <meta:user-defined meta:name="OVERHEIDop.GmbID/DC.identifier">gmb-2016-147117</meta:user-defined>
    <meta:user-defined meta:name="OVERHEID.TaxonomieBeleidsagenda/OVERHEID.category">Ruimte en infrastructuur | Organisatie en beleid</meta:user-defined>
    <meta:user-defined meta:name="OVERHEID.Gemeente/DC.spatial">Noord-Beveland</meta:user-defined>
    <meta:user-defined meta:name="DC.source">art. 8 Wonw;1.0:c:BWBR0005181&amp;artikel=8&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