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Koemate 4, 20, 24, 26, 28, Boesmate 6, 8, 18, 20, 24, 26, 30, 32, 34, Nonnenmate 2, 8, 10 en 1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Koemate 4, 20, 24, 26, 28, 7006 CH</text:p>
            <text:p text:style-name="common-al">Locatie: Boesmate 6, 8, 18, 20, 24, 26, 30, 32, 34, 7006 CV</text:p>
            <text:p text:style-name="common-al">Locatie: Nonnenmate 2, 8, 10, 12, 7006 CP</text:p>
            <text:p text:style-name="common-al">Omschrijving: verwijderen van asbesthoudende materialen</text:p>
            <text:p text:style-name="common-al">Dossiernummer: 16zk030548</text:p>
            <text:p text:style-name="common-al">Datum verzending: 17 oktober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7116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116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116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Koemate 4, 20, 24, 26, 28, Boesmate 6, 8, 18, 20, 24, 26, 30, 32, 34, Nonnenmate 2, 8, 10 en 1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116</meta:user-defined>
    <meta:user-defined meta:name="OVERHEIDop.GmbID/DC.identifier">gmb-2016-1471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CH 4</meta:user-defined>
    <meta:user-defined meta:name="OVERHEIDop.woonplaats">Doetinchem</meta:user-defined>
    <meta:user-defined meta:name="OVERHEIDop.straatnaam">Koemate</meta:user-defined>
    <meta:user-defined meta:name="OVERHEID.PostcodeHuisnummer/OVERHEIDop.postcodeHuisnummer">7006CV 6</meta:user-defined>
    <meta:user-defined meta:name="OVERHEIDop.straatnaam">Boesmate</meta:user-defined>
    <meta:user-defined meta:name="OVERHEID.PostcodeHuisnummer/OVERHEIDop.postcodeHuisnummer">7006CP 2</meta:user-defined>
    <meta:user-defined meta:name="OVERHEIDop.straatnaam">Nonnenmate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5662 441691</meta:user-defined>
    <meta:user-defined meta:name="OVERHEID.EPSG28992/DC.spatial">215524 441940</meta:user-defined>
    <meta:user-defined meta:name="OVERHEID.EPSG28992/DC.spatial">215550 441850</meta:user-defined>
    <meta:user-defined meta:name="OVERHEIDop.versieInformatie"/>
  </office:meta>
</office:document-meta>
</file>