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se MeentRun op 9 april 2017, Orion 3, Amstelveen - Zaaknummer Z-2016/056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opktober 2016</text:span>
          </text:p>
            <text:p text:style-name="common-al">Amstelveense MeentRun op 9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11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1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se MeentRun op 9 april 2017, Orion 3, Amstelveen - Zaaknummer Z-2016/056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14</meta:user-defined>
    <meta:user-defined meta:name="OVERHEIDop.GmbID/DC.identifier">gmb-2016-147114</meta:user-defined>
    <meta:user-defined meta:name="OVERHEID.TaxonomieBeleidsagenda/OVERHEID.category">Ruimte en infrastructuur | Organisatie en beleid</meta:user-defined>
    <meta:user-defined meta:name="OVERHEIDop.referentienummer">Z-2016/056122</meta:user-defined>
    <meta:user-defined meta:name="DCTERMS.abstract">Amstelveense MeentRun op 9 april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6 477141</meta:user-defined>
    <meta:user-defined meta:name="OVERHEIDop.versieInformatie"/>
  </office:meta>
</office:document-meta>
</file>