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de aanwezigheid van speakers op diverse locaties  in het centrum van Bemmel vanaf 12-11-2016 tot 31-12-2016 en in ongeveer dezelfde periode in de jaren 2017, 2018, 2019 en 2020 </text:p>
            <text:p text:style-name="common-al">(18-10-2016)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11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1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1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113</meta:user-defined>
    <meta:user-defined meta:name="OVERHEIDop.GmbID/DC.identifier">gmb-2016-1471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339 433925</meta:user-defined>
    <meta:user-defined meta:name="OVERHEIDop.versieInformatie"/>
  </office:meta>
</office:document-meta>
</file>