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rk Bemmel, Markt 5 te Bemmel (21-10-16)<text:span text:style-name="nadrukcur"> (6681 AE)</text:span></text:p>
            <text:p text:style-name="common-al">Conform het bepaalde in artikel 6 Drank- en Horecawet in verbinding met afdeling 3.4 van de Algemene wet bestuursrecht ligt het ontwerpbesluit gedurende zes weken, van 27 oktober 2016 t/m 7 december 2016, ter inzage. Gedurende die periode kunnen belanghebbenden een zienswijze indienen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03</meta:user-defined>
    <meta:user-defined meta:name="OVERHEIDop.GmbID/DC.identifier">gmb-2016-147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66 433891</meta:user-defined>
    <meta:user-defined meta:name="OVERHEIDop.versieInformatie"/>
  </office:meta>
</office:document-meta>
</file>