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werkzaamheden vernieuwen kademuur aan de Haven in Monnickendam </text:p>
      <text:section text:name="zakelijke-mededeling_id1-3-2" text:style-name="zakelijke-mededeling">
        <text:section text:name="zakelijke-mededeling-tekst_id1-3-2-1" text:style-name="zakelijke-mededeling-tekst">
          <text:section text:name="tekst_id1-3-2-1-1" text:style-name="tekst">
            <text:p text:style-name="common-al">maandag 31 oktober beginnen wij met de werkzaamheden betreffende het vernieuwen van de kademuur langs de Haven in Monnickendam. Het betreft het gedeelte vanaf het toiletgebouwtje in het “Rokerijcomplex” tot ongeveer voor Haven nr. 5. Naar verwachting nemen de werkzaamheden circa 5  maanden in beslag. </text:p>
            <text:p text:style-name="common-al">
            <text:span text:style-name="nadrukvet">In belang van verkeer</text:span>
          </text:p>
            <text:p text:style-name="common-al">Om de overlast te beperken worden de werkzaamheden grotendeels vanaf het water uitgevoerd. Het is echter niet uit te sluiten dat u enige hinder ondervindt van de werkzaamheden. In verband met de zeer beperkte werkruimte in de Havenstraat/ Haven, is het noodzakelijk om een gedeelte van de Haven in te richten als werkruimte. Tijdens de werkzaamheden kan enige overlast voor verkeer ontstaan met name  tijdens transport van materiaal en materieel. Als gemeente proberen wij de overlast zo veel mogelijk te beperken. Ook u kunt hiertoe bijdragen. Daarom vragen wij u om:</text:p>
            <text:p text:style-name="common-al">- voor aanvang en tijdens de werkzaamheden geen auto’s te parkeren op de aangegeven   weggedeelten; </text:p>
            <text:p text:style-name="common-al">- medewerking te verlenen op verzoek van de aannemer en/of gemeente.</text:p>
            <text:p text:style-name="common-al">
            <text:span text:style-name="nadrukvet">Vragen en contact gegevens</text:span>
          </text:p>
            <text:p text:style-name="common-al">De werkzaamheden worden uitgevoerd door H. van Steenwijk b.v. </text:p>
            <text:p text:style-name="last-al">De afdeling Openbare Werken van de gemeente Waterland houdt toezicht op het werk. Voor vragen kunt u contact opnemen met onze opzichter, de heer E. Bootsman. Telefoon: (0299) 658 573 of per e-mail: <text:a xlink:href="mailto:e.bootsman@waterland.nl" xlink:type="simple">e.bootsman@water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710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0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0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werkzaamheden vernieuwen kademuur aan de Haven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102</meta:user-defined>
    <meta:user-defined meta:name="OVERHEIDop.GmbID/DC.identifier">gmb-2016-147102</meta:user-defined>
    <meta:user-defined meta:name="OVERHEID.TaxonomieBeleidsagenda/OVERHEID.category">Verkee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AZ 5</meta:user-defined>
    <meta:user-defined meta:name="OVERHEIDop.woonplaats">Monnickendam</meta:user-defined>
    <meta:user-defined meta:name="OVERHEIDop.straatnaam">De haven</meta:user-defined>
    <meta:user-defined meta:name="OVERHEID.PostcodeHuisnummer/OVERHEIDop.postcodeHuisnummer">1141</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1162 496921</meta:user-defined>
    <meta:user-defined meta:name="OVERHEID.EPSG28992/DC.spatial">131193 496956</meta:user-defined>
    <meta:user-defined meta:name="OVERHEIDop.versieInformatie"/>
  </office:meta>
</office:document-meta>
</file>