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JM Horecagroep Bemmel B.V., Markt 5 te Bemmel (21-10-16)<text:span text:style-name="nadrukcur"> (6681 AE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710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0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0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101</meta:user-defined>
    <meta:user-defined meta:name="OVERHEIDop.GmbID/DC.identifier">gmb-2016-1471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166 433891</meta:user-defined>
    <meta:user-defined meta:name="OVERHEIDop.versieInformatie"/>
  </office:meta>
</office:document-meta>
</file>