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uissen bij Kaars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van Huissen bij Kaarslicht op 10 december 2016 in het centrum van Huissen  <text:span text:style-name="nadrukcur">(6851 BM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709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9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9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Huissen bij Kaars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91</meta:user-defined>
    <meta:user-defined meta:name="OVERHEIDop.GmbID/DC.identifier">gmb-2016-1470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098 438924</meta:user-defined>
    <meta:user-defined meta:name="OVERHEIDop.versieInformatie"/>
  </office:meta>
</office:document-meta>
</file>