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andelen voo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Wandelen voor water</text:p>
            <text:p text:style-name="common-al">Datum evenement:	18 maart 2016 </text:p>
            <text:p text:style-name="common-al">Locatie: 		Start en finish vanaf het Marktplein in Apeldoorn</text:p>
            <text:p text:style-name="common-al">Datum vergunning: 	05 februari 2016</text:p>
            <text:p text:style-name="common-al">Vergunningnummer: 	15/450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70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Wandelen voor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09</meta:user-defined>
    <meta:user-defined meta:name="OVERHEIDop.GmbID/DC.identifier">gmb-2016-147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