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isend Doornenburg, voor het organiseren van de Kerstmarkt Doornenburg op 12 december 2016 bij hoek Meester Waltersplein/ Pannerdenseweg tot Kerkstraat inclusief plein te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86</meta:user-defined>
    <meta:user-defined meta:name="OVERHEIDop.GmbID/DC.identifier">gmb-2016-147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