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verbrede zwembadrand, het toegankelijk en bruikbaar maken van bestaande kruipruimte als machinekamer, Amsteldijk Noord 35, Amstelveen - Zaaknummer Z-2016/03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6</text:span>
          </text:p>
            <text:p text:style-name="common-al">Het aanbrengen van een verbrede zwembadrand tussen een vergunningsvrije keerwand en een vergunningsvrij zwembad  en het toegankelijk en bruikbaar maken van bestaande kruipruimte als machine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verbrede zwembadrand, het toegankelijk en bruikbaar maken van bestaande kruipruimte als machinekamer, Amsteldijk Noord 35, Amstelveen - Zaaknummer Z-2016/03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4</meta:user-defined>
    <meta:user-defined meta:name="OVERHEIDop.GmbID/DC.identifier">gmb-2016-147084</meta:user-defined>
    <meta:user-defined meta:name="OVERHEID.TaxonomieBeleidsagenda/OVERHEID.category">Ruimte en infrastructuur | Organisatie en beleid</meta:user-defined>
    <meta:user-defined meta:name="OVERHEIDop.referentienummer">Z-2016/038958</meta:user-defined>
    <meta:user-defined meta:name="DCTERMS.abstract">Het aanbrengen van een verbrede zwembadrand tussen een vergunningsvrije keerwand en een vergunningsvrij zwembad  en het toegankelijk en bruikbaar maken van bestaande kruipruimte als machine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1 479403</meta:user-defined>
    <meta:user-defined meta:name="OVERHEIDop.versieInformatie"/>
  </office:meta>
</office:document-meta>
</file>