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ndtse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Gendtse Kerstmarkt op 18 december 2016 op het Julianaplein te Gendt <text:span text:style-name="nadrukcur">(6691 AW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ndtse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83</meta:user-defined>
    <meta:user-defined meta:name="OVERHEIDop.GmbID/DC.identifier">gmb-2016-147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