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075 Pater Geurtjensweg 1 te Tilburg, verbouwen van de brandweerkazerne, verzonden 19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21 - Z-HZ_WABO-2016-03075 - B - Pater Geurtjensweg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7078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78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78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075 Pater Geurtjensweg 1 te Tilburg, verbouwen van de brandweerkazerne, verzonden 19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78</meta:user-defined>
    <meta:user-defined meta:name="OVERHEIDop.GmbID/DC.identifier">gmb-2016-147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SL 1</meta:user-defined>
    <meta:user-defined meta:name="OVERHEIDop.woonplaats">Tilburg</meta:user-defined>
    <meta:user-defined meta:name="OVERHEIDop.straatnaam">Pater Geurtjens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0407 399705</meta:user-defined>
    <meta:user-defined meta:name="OVERHEIDop.versieInformatie"/>
  </office:meta>
</office:document-meta>
</file>