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82 Texelstroom 6 te Tilburg, kappen van een boom, 8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4 - Z-HZ_WABO-2016-03082 - I - Texelstroom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707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7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7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82 Texelstroom 6 te Tilburg, kappen van een boom, 8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75</meta:user-defined>
    <meta:user-defined meta:name="OVERHEIDop.GmbID/DC.identifier">gmb-2016-147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ZA 6</meta:user-defined>
    <meta:user-defined meta:name="OVERHEIDop.woonplaats">Tilburg</meta:user-defined>
    <meta:user-defined meta:name="OVERHEIDop.straatnaam">Texelstroom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190 396282</meta:user-defined>
    <meta:user-defined meta:name="OVERHEIDop.versieInformatie"/>
  </office:meta>
</office:document-meta>
</file>