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38 Offenbachstraat 155 te Tilburg, plaatsen van een erfafscheiding, 15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4 - Z-HZ_WABO-2016-03538 - I - Offenbachstraat 1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707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38 Offenbachstraat 155 te Tilburg, plaatsen van een erfafscheiding, 15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73</meta:user-defined>
    <meta:user-defined meta:name="OVERHEIDop.GmbID/DC.identifier">gmb-2016-147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EH 155</meta:user-defined>
    <meta:user-defined meta:name="OVERHEIDop.woonplaats">Tilburg</meta:user-defined>
    <meta:user-defined meta:name="OVERHEIDop.straatnaam">Offenbac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44 399760</meta:user-defined>
    <meta:user-defined meta:name="OVERHEIDop.versieInformatie"/>
  </office:meta>
</office:document-meta>
</file>