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540 Voltstraat 28 te Tilburg, verbouwen van kantoorgebouw tot appartementen, 15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4 - Z-HZ_WABO-2016-03540 - I - Volt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72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72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540 Voltstraat 28 te Tilburg, verbouwen van kantoorgebouw tot appartementen, 15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72</meta:user-defined>
    <meta:user-defined meta:name="OVERHEIDop.GmbID/DC.identifier">gmb-2016-147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SE 28</meta:user-defined>
    <meta:user-defined meta:name="OVERHEIDop.woonplaats">Tilburg</meta:user-defined>
    <meta:user-defined meta:name="OVERHEIDop.straatnaam">Vol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70 395514</meta:user-defined>
    <meta:user-defined meta:name="OVERHEIDop.versieInformatie"/>
  </office:meta>
</office:document-meta>
</file>