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, Activiteitenbeslu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/>
            <text:p text:style-name="common-al">Zaakid:  195215465</text:p>
            <text:p text:style-name="common-al">Datum indiening: 14 maart 2016</text:p>
            <text:p text:style-name="common-al">Omschrijving: renovatie en vergroting van supermarkt</text:p>
            <text:p text:style-name="common-al">Adres: De Pollenbrink 11 Bemmel</text:p>
            <text:p text:style-name="common-al">Besluit: Melding volledig</text:p>
            <text:p text:style-name="common-al">Datum verzending: 13 oktober 2016</text:p>
            <text:p text:style-name="common-al"/>
            <text:p text:style-name="common-al">Zaakid:  195225783</text:p>
            <text:p text:style-name="common-al">Datum indiening: 1 september 2016</text:p>
            <text:p text:style-name="common-al">Omschrijving: beoordelen van uitbreiden van het bedrijf</text:p>
            <text:p text:style-name="common-al">Adres: Begonialaan 1 Huissen</text:p>
            <text:p text:style-name="common-al">Besluit: Melding volledig</text:p>
            <text:p text:style-name="common-al">Datum verzending: 14 oktober 2016</text:p>
            <text:p text:style-name="common-al"/>
            <text:p text:style-name="common-al">Zaakid:  195223795</text:p>
            <text:p text:style-name="common-al">Datum indiening: 21-7-2016</text:p>
            <text:p text:style-name="common-al">Omschrijving: oprichting metaalbewerkingsbedrijf</text:p>
            <text:p text:style-name="common-al">Adres: Nijverheidsstraat 69 Bemmel</text:p>
            <text:p text:style-name="common-al">Besluit:  Melding volledig</text:p>
            <text:p text:style-name="common-al">Datum verzending: 11 oktober 2016</text:p>
            <text:p text:style-name="common-al"/>
            <text:p text:style-name="common-al">Zaakid:  195227948</text:p>
            <text:p text:style-name="common-al">Datum indiening: 14-7-2016</text:p>
            <text:p text:style-name="common-al">Omschrijving: oprichten van een tuinbouwbedrijf</text:p>
            <text:p text:style-name="common-al">Adres: Viola 3 Bemmel</text:p>
            <text:p text:style-name="common-al">Besluit:  Melding volledig</text:p>
            <text:p text:style-name="common-al">Datum verzending: 13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,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71</meta:user-defined>
    <meta:user-defined meta:name="OVERHEIDop.GmbID/DC.identifier">gmb-2016-14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A 1 3</meta:user-defined>
    <meta:user-defined meta:name="OVERHEIDop.woonplaats">Bemmel</meta:user-defined>
    <meta:user-defined meta:name="OVERHEIDop.straatnaam">De Pollenbrink</meta:user-defined>
    <meta:user-defined meta:name="OVERHEID.PostcodeHuisnummer/OVERHEIDop.postcodeHuisnummer">6851TE 1</meta:user-defined>
    <meta:user-defined meta:name="OVERHEIDop.woonplaats">Huissen</meta:user-defined>
    <meta:user-defined meta:name="OVERHEIDop.straatnaam">Begonialaan</meta:user-defined>
    <meta:user-defined meta:name="OVERHEID.PostcodeHuisnummer/OVERHEIDop.postcodeHuisnummer">6851</meta:user-defined>
    <meta:user-defined meta:name="OVERHEIDop.straatnaam">Nijverheidsstraat</meta:user-defined>
    <meta:user-defined meta:name="OVERHEID.PostcodeHuisnummer/OVERHEIDop.postcodeHuisnummer">6681RA 3</meta:user-defined>
    <meta:user-defined meta:name="OVERHEIDop.straatnaam">Viol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80 433818</meta:user-defined>
    <meta:user-defined meta:name="OVERHEID.EPSG28992/DC.spatial">191615 436322</meta:user-defined>
    <meta:user-defined meta:name="OVERHEID.EPSG28992/DC.spatial">191557 435805</meta:user-defined>
    <meta:user-defined meta:name="OVERHEID.EPSG28992/DC.spatial">189797 437869</meta:user-defined>
    <meta:user-defined meta:name="OVERHEIDop.versieInformatie"/>
  </office:meta>
</office:document-meta>
</file>