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3584 Koningsoord (nabij de Eikenboschweg, Het Bosje, K sectie A 4731)  te Berkel-Enschot, kappen van 336 bomen, 18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24 - Z-HZ_WABO-2016-03584 - I - Koningsoord (nabij de Eikenboschweg, Het Bosje, K sectie A 4731) 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7070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70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70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6-03584 Koningsoord (nabij de Eikenboschweg, Het Bosje, K sectie A 4731)  te Berkel-Enschot, kappen van 336 bomen, 18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070</meta:user-defined>
    <meta:user-defined meta:name="OVERHEIDop.GmbID/DC.identifier">gmb-2016-1470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</meta:user-defined>
    <meta:user-defined meta:name="OVERHEIDop.woonplaats">Berkel-Enschot</meta:user-defined>
    <meta:user-defined meta:name="OVERHEIDop.straatnaam">Koningsoord</meta:user-defined>
    <meta:user-defined meta:name="OVERHEID.PostcodeHuisnummer/OVERHEIDop.postcodeHuisnummer">5057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7519 399804</meta:user-defined>
    <meta:user-defined meta:name="OVERHEID.EPSG28992/DC.spatial">137519 399804</meta:user-defined>
    <meta:user-defined meta:name="OVERHEIDop.versieInformatie"/>
  </office:meta>
</office:document-meta>
</file>