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untainbiketoertocht door d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ountainbiketoertocht door de Veluwe</text:p>
            <text:p text:style-name="common-al">Datum evenement:	06 maart 2016 </text:p>
            <text:p text:style-name="common-al">Locatie: 		Start en finish aan de Handelstraat 49 in Eerbeek</text:p>
            <text:p text:style-name="common-al">Datum vergunning: 	05 februari 2016</text:p>
            <text:p text:style-name="common-al">Vergunningnummer: 	16/457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ountainbiketoertocht door de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07</meta:user-defined>
    <meta:user-defined meta:name="OVERHEIDop.GmbID/DC.identifier">gmb-2016-14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0731 458349</meta:user-defined>
    <meta:user-defined meta:name="OVERHEIDop.versieInformatie"/>
  </office:meta>
</office:document-meta>
</file>