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86 Sint Ceciliastraat (Vormenfabriek) te Tilburg, kappen van 10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586 - I - Sint Ceciliastraat (Vormenfabrie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6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86 Sint Ceciliastraat (Vormenfabriek) te Tilburg, kappen van 10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9</meta:user-defined>
    <meta:user-defined meta:name="OVERHEIDop.GmbID/DC.identifier">gmb-2016-147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90 396732</meta:user-defined>
    <meta:user-defined meta:name="OVERHEIDop.versieInformatie"/>
  </office:meta>
</office:document-meta>
</file>