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88 Reitse Hoevestraat 129 te Tilburg, kappen van 2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4 - Z-HZ_WABO-2016-03588 - I - Reitse Hoevestraat 1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6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88 Reitse Hoevestraat 129 te Tilburg, kappen van 2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68</meta:user-defined>
    <meta:user-defined meta:name="OVERHEIDop.GmbID/DC.identifier">gmb-2016-147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D 129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489 397760</meta:user-defined>
    <meta:user-defined meta:name="OVERHEIDop.versieInformatie"/>
  </office:meta>
</office:document-meta>
</file>