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066 Den Bogerd Fase I (1.11 tm 1.14, sectie E nr 403) te Udenhout, bouwen van 4 bungalows, verzonden 19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4 - Z-HZ_WABO-2016-02066 - B - Den Bogerd Fase I (1.11 tm 1.14, sectie E nr 403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706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6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6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066 Den Bogerd Fase I (1.11 tm 1.14, sectie E nr 403) te Udenhout, bouwen van 4 bungalows, verzonden 19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64</meta:user-defined>
    <meta:user-defined meta:name="OVERHEIDop.GmbID/DC.identifier">gmb-2016-147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NA 1</meta:user-defined>
    <meta:user-defined meta:name="OVERHEIDop.woonplaats">Udenhout</meta:user-defined>
    <meta:user-defined meta:name="OVERHEIDop.straatnaam">Mort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9073 402646</meta:user-defined>
    <meta:user-defined meta:name="OVERHEIDop.versieInformatie"/>
  </office:meta>
</office:document-meta>
</file>