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reclame aan het pand: Stationsstraat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tionsstraat 44, 7005 AT</text:p>
            <text:p text:style-name="common-al">Omschrijving:		aanbrengen van gevelreclame aan het pand</text:p>
            <text:p text:style-name="common-al">Dossiernummer:	20160740</text:p>
            <text:p text:style-name="common-al">Datum indiening:	19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6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gevelreclame aan het pand: Stations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61</meta:user-defined>
    <meta:user-defined meta:name="OVERHEIDop.GmbID/DC.identifier">gmb-2016-147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T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55 441610</meta:user-defined>
    <meta:user-defined meta:name="OVERHEIDop.versieInformatie"/>
  </office:meta>
</office:document-meta>
</file>