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weihnachtsmarkt op 12 december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Activiteit: het organiseren van een weihnachtsmarkt op 12 december 2016 in Roden.</text:p>
            <text:p text:style-name="common-al">Datum verlening: 13 oktober 2016.</text:p>
            <text:p text:style-name="last-al">Binnen 6 weken na de datum van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705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weihnachtsmarkt op 12 december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58</meta:user-defined>
    <meta:user-defined meta:name="OVERHEIDop.GmbID/DC.identifier">gmb-2016-1470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07 572620</meta:user-defined>
    <meta:user-defined meta:name="OVERHEIDop.versieInformatie"/>
  </office:meta>
</office:document-meta>
</file>