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6</text:p>
            <text:p text:style-name="common-al">
            <text:span text:style-name="nadrukvet">Omschrijving: </text:span>veranderen van het bedrijf (Wijchenseweg 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77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312AEC9-2EC6-4AF7-BD55-71DF14BE7388" xlink:type="simple">http://www.nijmegen.nl/vergunningpagina/?guid=6312AEC9-2EC6-4AF7-BD55-71DF14BE73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05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4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7</meta:user-defined>
    <meta:user-defined meta:name="OVERHEIDop.GmbID/DC.identifier">gmb-2016-14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55.92 426053.23</meta:user-defined>
    <meta:user-defined meta:name="OVERHEIDop.versieInformatie"/>
  </office:meta>
</office:document-meta>
</file>