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idamseweg ong. (naast nr. 3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damseweg ong. (naast nr. 37)</text:p>
            <text:p text:style-name="common-al">Omschrijving:		bouwen van een woning</text:p>
            <text:p text:style-name="common-al">Dossiernummer:	20160737</text:p>
            <text:p text:style-name="common-al">Datum indiening:	19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5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Didamseweg ong. (naast nr. 37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52</meta:user-defined>
    <meta:user-defined meta:name="OVERHEIDop.GmbID/DC.identifier">gmb-2016-14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K 37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986 441943</meta:user-defined>
    <meta:user-defined meta:name="OVERHEIDop.versieInformatie"/>
  </office:meta>
</office:document-meta>
</file>