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nhaardstraat 38, plaatsen dakopbouw achtergevel, zaaknummer 1820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igenhaardstraat 38 </text:span>
            <text:span text:style-name="nadrukvet"/>
            <text:span text:style-name="nadrukvet"> – </text:span>voor het  plaatsen van een dakopbouw (achtergevel) voor het vergroten van een slaapkamer, verzonden op 2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05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5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5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genhaardstraat 38, plaatsen dakopbouw achtergevel, zaaknummer 1820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51</meta:user-defined>
    <meta:user-defined meta:name="OVERHEIDop.GmbID/DC.identifier">gmb-2016-14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VH 38</meta:user-defined>
    <meta:user-defined meta:name="OVERHEIDop.woonplaats">Zwolle</meta:user-defined>
    <meta:user-defined meta:name="OVERHEIDop.straatnaam">Eigenhaa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24 502414</meta:user-defined>
    <meta:user-defined meta:name="OVERHEIDop.versieInformatie"/>
  </office:meta>
</office:document-meta>
</file>