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een snuffelmarkt op 4 februari 2017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-Activiteit: het organiseren van een snuffelmarkt op 4 februari 2017 in de Brinkhof in Norg. </text:p>
            <text:p text:style-name="common-al">Datum verlening: 14 oktober 2016.</text:p>
            <text:p text:style-name="last-al">Binnen zes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47050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50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50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een snuffelmarkt op 4 februari 2017 in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050</meta:user-defined>
    <meta:user-defined meta:name="OVERHEIDop.GmbID/DC.identifier">gmb-2016-1470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AD 1a</meta:user-defined>
    <meta:user-defined meta:name="OVERHEIDop.woonplaats">Norg</meta:user-defined>
    <meta:user-defined meta:name="OVERHEIDop.straatnaam">Achter de kerk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018 564973</meta:user-defined>
    <meta:user-defined meta:name="OVERHEIDop.versieInformatie"/>
  </office:meta>
</office:document-meta>
</file>