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aanvraag evenementenvergunning circus Alberti van 18 tot en met 22 mei 2016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januari 2016 is een evenementenvergunning aangevraagd voor circus Alberti van 18 tot en met 22 mei 2016 op de Lage Weide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wijziging aanvraag evenementenvergunning circus Alberti van 18 tot en met 22 mei 2016 op de Lage Weid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05</meta:user-defined>
    <meta:user-defined meta:name="OVERHEIDop.GmbID/DC.identifier">gmb-2016-147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T 64g</meta:user-defined>
    <meta:user-defined meta:name="OVERHEIDop.woonplaats">Warnsveld</meta:user-defined>
    <meta:user-defined meta:name="OVERHEIDop.straatnaam">Het Eilan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228 460806</meta:user-defined>
    <meta:user-defined meta:name="OVERHEIDop.versieInformatie"/>
  </office:meta>
</office:document-meta>
</file>