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kamersedijk 2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4 oktober 2016 hebben ontvangen:</text:p>
            <text:p text:style-name="common-al">Oudekamersedijk 2, Heinkenszand, het wijzigen van de gevel,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704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4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4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kamersedijk 2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49</meta:user-defined>
    <meta:user-defined meta:name="OVERHEIDop.GmbID/DC.identifier">gmb-2016-147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</meta:user-defined>
    <meta:user-defined meta:name="OVERHEIDop.woonplaats">Heinkenszand</meta:user-defined>
    <meta:user-defined meta:name="OVERHEIDop.straatnaam">Oudekamer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670 386428</meta:user-defined>
    <meta:user-defined meta:name="OVERHEIDop.versieInformatie"/>
  </office:meta>
</office:document-meta>
</file>