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een hoogspanningsmast naar een telecommast: Logistiekweg ong. (nabij nr. 1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ogistiekweg ong. (nabij nr. 15)</text:p>
            <text:p text:style-name="common-al">Omschrijving:		ombouwen van een hoogspanningsmast naar een telecommast</text:p>
            <text:p text:style-name="common-al">Dossiernummer:	20160734</text:p>
            <text:p text:style-name="common-al">Datum indiening:	18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4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4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4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mbouwen van een hoogspanningsmast naar een telecommast: Logistiekweg ong. (nabij nr. 1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47</meta:user-defined>
    <meta:user-defined meta:name="OVERHEIDop.GmbID/DC.identifier">gmb-2016-147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J 20 32</meta:user-defined>
    <meta:user-defined meta:name="OVERHEIDop.woonplaats">Doetinchem</meta:user-defined>
    <meta:user-defined meta:name="OVERHEIDop.straatnaam">Logistie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56 440166</meta:user-defined>
    <meta:user-defined meta:name="OVERHEIDop.versieInformatie"/>
  </office:meta>
</office:document-meta>
</file>