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randveilig gebruik t.b.v. kinderdagverblijf met buitenschoolse opvang, Amsterdamseweg 273, Amstelveen - Zaaknummer Z-2016/038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17 oktober 2016</text:span>
          </text:p>
            <text:p text:style-name="common-al">Brandveilig gebruik t.b.v. kinderdagverblijf met buitenschoolse opva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28 november 2016</text:span>
          </text:p>
            <text:p text:style-name="last-al">Bent u het niet eens met het besluit? Hoe u beroep bij de rechtbank kunt indienen leest u op <text:a xlink:href="http://www.amstelveen.nl/beroeps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704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4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4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brandveilig gebruik t.b.v. kinderdagverblijf met buitenschoolse opvang, Amsterdamseweg 273, Amstelveen - Zaaknummer Z-2016/0383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045</meta:user-defined>
    <meta:user-defined meta:name="OVERHEIDop.GmbID/DC.identifier">gmb-2016-147045</meta:user-defined>
    <meta:user-defined meta:name="OVERHEID.TaxonomieBeleidsagenda/OVERHEID.category">Ruimte en infrastructuur | Organisatie en beleid</meta:user-defined>
    <meta:user-defined meta:name="OVERHEIDop.referentienummer">Z-2016/038330</meta:user-defined>
    <meta:user-defined meta:name="DCTERMS.abstract">Brandveilig gebruik t.b.v. kinderdagverblijf met buitenschoolse opva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Z 27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34 480828</meta:user-defined>
    <meta:user-defined meta:name="OVERHEIDop.versieInformatie"/>
  </office:meta>
</office:document-meta>
</file>