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tresolvloer: Bedrijvenweg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drijvenweg 10, 7007 CE</text:p>
            <text:p text:style-name="common-al">Omschrijving:		plaatsen van een entresolvloer</text:p>
            <text:p text:style-name="common-al">Dossiernummer:	20160733</text:p>
            <text:p text:style-name="common-al">Datum indiening:	1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4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ntresolvloer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43</meta:user-defined>
    <meta:user-defined meta:name="OVERHEIDop.GmbID/DC.identifier">gmb-2016-147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67 440366</meta:user-defined>
    <meta:user-defined meta:name="OVERHEIDop.versieInformatie"/>
  </office:meta>
</office:document-meta>
</file>